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8</text:p>
      <text:p text:style-name="kamervragen">Vragen van het lid 
            Bouwmeester
            (PvdA) aan de staatssecretaris van Volksgezondheid, Welzijn en Sport over de sluiting van logeerhuizen voor kinderen met psychische
            problemen (ingezonden 27 oktober 2011).
         </text:p>
      <text:p text:style-name="kamervragen">Antwoord van staatssecretaris 
            Veldhuijzen van Zanten-Hyllner
            (Volksgezondheid, Welzijn en Sport) (ontvangen 22 november 2011).
         </text:p>
      <text:h text:outline-level="2" text:style-name="stuktitel">Vraag 1
            </text:h>
      <text:p text:style-name="vraag">Kent u de berichten «Logeerhuizen met sluiting bedreigd» en «Bruce kan niet naar vrienden»?<text:note text:id="ID-2011Z21194-d29e103" text:note-class="footnote"><text:note-citation text:label="1">1</text:note-citation><text:note-body><text:p>Beide artikelen Trouw 22 oktober 2011.</text:p></text:note-body></text:note>
               
            </text:p>
      <text:h text:outline-level="2" text:style-name="stuktitel">Antwoord 1
            </text:h>
      <text:p text:style-name="antwoord">Ja.</text:p>
      <text:h text:outline-level="2" text:style-name="stuktitel">Vraag 2
            </text:h>
      <text:p text:style-name="vraag">Deelt u de mening dat logeerhuizen voor kinderen met psychische problemen, waar bijvoorbeeld kinderen met een autistische
               stoornis een weekend per maand kunnen logeren, zowel een noodzakelijke ontlasting van de ouders zijn als een mogelijkheid
               voor de kinderen om sociale contacten op te doen?
            </text:p>
      <text:h text:outline-level="2" text:style-name="stuktitel">Antwoord 2
            </text:h>
      <text:p text:style-name="antwoord">Een weekend logeren in een logeerhuis is één van mogelijkheden om ouders van een kind met psychische problemen te ontlasten
               en voor kinderen om sociale contacten op te doen. Er zijn ook andere voorzieningen, bijvoorbeeld weekenddagopvang, thuisondersteuning
               (overname toezicht) of buddyzorg.
            </text:p>
      <text:h text:outline-level="2" text:style-name="stuktitel">Vraag 3
            </text:h>
      <text:p text:style-name="vraag">Wat vindt u van het feit dat in het hele land dit soort logeerhuizen aan het eind van dit jaar hun deuren zullen sluiten?</text:p>
      <text:h text:outline-level="2" text:style-name="stuktitel">Antwoord 3
            </text:h>
      <text:p text:style-name="antwoord">Ik vind het van belang dat het zorgkantoor er voor zorgt dat er een passend aanbod is voor mensen met een indicatie voor kortdurend
               verblijf. Het zorgkantoor heeft bij de zorginkoop de ruimte om afwegingen te maken op basis van aantal indicaties, aanbod,
               kwaliteit en door aanbieders gehanteerde prijzen. Beslissingen tot sluiten van logeerhuizen zijn beslissingen die genomen
               worden door zorgaanbieders op basis van een complex aan afwegingen zoals productieafspraken tussen zorgkantoor en zorgaanbieder,
               kostprijzen, bezettingsgraad en aantal gestelde indicaties van cliënten. Het aantal indicaties voor kortdurend verblijf neemt
               af.
            </text:p>
      <text:p text:style-name="antwoord">Afstoten van logeercapaciteit bij de ene zorgaanbieder biedt overigens ook kansen voor een meer optimale bezetting bij andere
               zorgaanbieders die logeerzorg blijven aanbieden.
            </text:p>
      <text:h text:outline-level="2" text:style-name="stuktitel">Vraag 4
            </text:h>
      <text:p text:style-name="vraag">Wat is de reden dat instellingen nog wel het verblijf van de kinderen in logeerhuizen vergoed krijgen, maar straks slechts
               gedeeltelijk de begeleiding door betaalde krachten? Bent u van mening dat kinderen op halve kracht begeleid kunnen worden?
            </text:p>
      <text:h text:outline-level="2" text:style-name="stuktitel">Antwoord 4
            </text:h>
      <text:p text:style-name="antwoord">Er is geen sprake van gedeeltelijk begeleiden of begeleiden op halve kracht. De indicatiestelling en bekostiging van logeren
               verschilt van de indicatiestelling en bekostiging van wonen in een instelling. Langdurig verblijf (wonen in een instelling)
               wordt geïndiceerd en bekostigd via de zzp-systematiek. In een zzp zit alle samenhangende zorg in één pakket met een integraal
               tarief. Logeren in een instelling wordt geïndiceerd in aparte extramurale functies en klassen. De indicatiestelling houdt
               rekening met de noodzakelijke begeleiding gedurende de hele week (dus ook tijdens de logeerweekenden).
            </text:p>
      <text:p text:style-name="antwoord">Omdat integrale indicatiestelling en integrale tarieven voor logeren ontbreken bied ik zorgkantoren al vanaf 2010 de gelegenheid
               voor logeerplaatsen meer zorg in te kopen dan is opgenomen in de indicaties. Uiteraard geldt daarbij dat zorgkantoren de ruimte
               hebben om afwegingen te maken op basis van aantal indicaties, aanbod, kwaliteit en door aanbieders gehanteerde prijzen.
            </text:p>
      <text:h text:outline-level="2" text:style-name="stuktitel">Vraag 5
            </text:h>
      <text:p text:style-name="vraag">Zijn er alternatieven voor deze logeerhuizen die zowel de ouders ontlasten als de kinderen een mogelijkheid geven sociale
               contacten op te doen? Zo ja, waar bestaan die alternatieven uit? Zo nee, verwacht u dat sluiting van logeerhuizen ertoe zal
               leiden dat kinderen weer sneller naar de dagbehandeling in de psychiatrie zullen gaan, zoals voorspeld wordt door mensen uit
               het veld? Zo nee, waarom niet?
            </text:p>
      <text:h text:outline-level="2" text:style-name="stuktitel">Antwoord 5
            </text:h>
      <text:p text:style-name="antwoord">Ja, er zijn alternatieven om ouders te ontlasten zoals vrijwillige thuiszorg, buitenschoolse opvang, (weekend)dagopvang, thuisondersteuning,
               buddyzorg, kortdurende opnames en vakantiekampen. Bovendien zijn er alternatieven voor het bieden van een weekend logeren
               in eigen instelling van een zorgaanbieder. Er wordt bijvoorbeeld ook logeerzorg aangeboden door zorgaanbieders in huisjes
               in bungalowparken of op zorgboerderijen.Afstoten van logeercapaciteit bij de ene zorgaanbieder biedt overigens kansen voor
               een optimalere bezetting bij andere zorgaanbieders die logeerzorg blijven aanbieden.
            </text:p>
      <text:h text:outline-level="2" text:style-name="stuktitel">Vraag 6
            </text:h>
      <text:p text:style-name="vraag">Wat zijn de kosten van een dagbehandeling van een kind in een Geestelijke Gezondheidszorg  (GGZ)-instelling?</text:p>
      <text:p text:style-name="vraag">Wat zijn de kosten van een dag verblijf in een logeerhuis?</text:p>
      <text:h text:outline-level="2" text:style-name="stuktitel">Antwoord 6
            </text:h>
      <text:p text:style-name="antwoord">Dagbehandeling wordt bekostigd vanuit de Zvw. De kosten van dagbehandeling kunnen per instelling verschillend zijn. Bij de
               vergoeding die instellingen vanuit de Zvw voor een deeltijdcontact ontvangen is er onderscheid tussen gebudgetteerde instellingen
               en niet gebudgetteerde instellingen. Bij <text:span text:style-name="cur">gebudgetteerde</text:span> instellingen is de vergoeding per cliënt per contact tussen de € 102,- en € 138,- voor contacten met een omvang tussen 4
               en 6 uur. De vergoeding is tussen de € 205,- en € 275,- voor contacten met een omvang tussen 6 en 8 uur. Deze vergoeding is
               per deeltijd behandeling ongeacht de duur van de periode. Voor<text:span text:style-name="cur">niet gebudgetteerde</text:span>instellingen loopt bekostiging van dagbehandeling uitsluitend via DBC’s. Er zijn in totaal ruim tachtig DBC’s met verschillende
               tarieven voor verschillende stoornissen bij een variatie in behandelduur. De tarieven van deze DBC’s variëren van € 129,-
               tot ruim € 25 000,-.
            </text:p>
      <text:p text:style-name="antwoord">Eind 2010 heeft VWS onderzoek laten doen naar de gemaakte kosten in logeerhuizen in de gehandicaptenzorg en de GGZ. In het
               onderzoek kwamen de totale kosten voor weekendhuizen in de GGZ op ruim € 280,- per dag (exclusief behandeling) en ruim € 295,-
               per dag (exclusief behandeling). De totale kosten voor weekendhuizen in de gehandicaptenzorg kwamen uit op ruim € 190,- per
               dag.
            </text:p>
      <text:h text:outline-level="2" text:style-name="stuktitel">Vraag 8<text:note text:id="ID-718-d29e251" text:note-class="footnote"><text:note-citation text:label="2">2</text:note-citation><text:note-body><text:p> Vraag 7 ontbrak.</text:p></text:note-body></text:note>
               
            </text:h>
      <text:span text:style-name="superscript">
        <text:note-ref text:reference-format="text" text:ref-name="ID-718-d29e251" text:note-class="footnote">2</text:note-ref>
      </text:span>
      <text:p text:style-name="vraag">Zijn er cijfers bekend van het ziekteverzuim van ouders met een kind met een psychiatrische aandoening? Zo ja, wat zijn deze
               cijfers?
            </text:p>
      <text:h text:outline-level="2" text:style-name="stuktitel">Antwoord 8
            </text:h>
      <text:p text:style-name="antwoord">Nee, er zijn mij geen cijfers bekend over ziekteverzuim waarbij specifiek is gekeken naar ouders van een kind met een psychiatrische
               beperking.
            </text:p>
      <text:h text:outline-level="2" text:style-name="stuktitel">Vraag 9
            </text:h>
      <text:p text:style-name="vraag">Is er een verschil in tarieven voor logeerhuizen voor kinderen met psychiatrische aandoeningen en andere groepen, zoals verstandelijk
               gehandicapten? Zo ja, wat is de reden van het verschil in tarieven? 
            </text:p>
      <text:h text:outline-level="2" text:style-name="stuktitel">Antwoord 9
            </text:h>
      <text:p text:style-name="antwoord">Er zijn geen door de NZa vastgestelde integrale tarieven voor logeren in logeerhuizen. Er zijn in de NZa beleidsregels dan
               ook geen aparte tarieven vastgesteld voor logeren in logeerhuizen in de gehandicaptenzorg en logeerhuizen in de GGZ.
            </text:p>
      <text:h text:outline-level="2" text:style-name="stuktitel">Vraag 10
            </text:h>
      <text:p text:style-name="vraag">Zijn er mogelijkheden voor logeerhuizen in de GGZ om met andere regels of andere organisatievorm voort te bestaan met lagere
               tarieven voor de zorg? Zo ja, welke mogelijkheden ziet u?
            </text:p>
      <text:h text:outline-level="2" text:style-name="stuktitel">Antwoord 10
            </text:h>
      <text:p text:style-name="antwoord">Zie mijn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