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716</text:p>
      <text:p text:style-name="kamervragen">Vragen van de leden 
            Van der Staaij
            (SGP), 
            Dijsselbloem
            (PvdA), 
            Kooiman
            (SP), 
            Koşer Kaya
            (D66), 
            Voortman
            (GroenLinks) en 
            Wiegman-van Meppelen Scheppink
            (ChristenUnie) aan de staatssecretaris van Volksgezondheid, Welzijn en Sport over de extra verlaging van de nazorgsubsidie
            van Stichting Adoptievoorzieningen (ingezonden 13 oktober 2011).
         </text:p>
      <text:p text:style-name="kamervragen">Antwoord van staatssecretaris 
            Veldhuijzen van Zanten-Hyllner
            (Volksgezondheid, Welzijn en Sport) (ontvangen 22 november 2011).
         </text:p>
      <text:h text:outline-level="2" text:style-name="stuktitel">Vraag 1
            </text:h>
      <text:p text:style-name="vraag">Kunt u toelichten waarom u de Stichting Adoptievoorzieningen een structurele extra verlaging van de nazorgsubsidie wil opleggen,
               bovenop een al eerder aangekondigde bezuiniging van 1,5%?
            </text:p>
      <text:h text:outline-level="2" text:style-name="stuktitel">Antwoord 1
            </text:h>
      <text:p text:style-name="antwoord">Vanaf 2008 is de adoptienazorg onder de portefeuille van het voormalige programmaministerie voor Jeugd en Gezin, nu VWS, ondergebracht.
               In de jaren 2008–2011 zijn aan de Stichting Adoptievoorzieningen reguliere instellingssubsidies verstrekt van € 684 587 in
               2008, € 703 317 in 2009,
            </text:p>
      <text:p text:style-name="antwoord">€ 713 163 in 2010 en € 730 906 in 2011. Met de efficiencykorting van 1,5% en de aanvullende bezuinigingsmaatregel van 10%
               zal de subsidie aan de Stichting Adoptievoorzieningen voor 2012 met € 84 000 worden verlaagd. De bezuinigingstaakstelling
               heeft mij genoodzaakt keuzes te maken. De bezuinigingsmaatregelen die ik genomen heb voor de Stichting Adoptievoorzieningen
               vind ik verantwoord. Er is namelijk sprake van een dalende trend in het aantal kinderen dat in een adoptiegezin wordt geplaatst.
               In de jaren 2006–2010 zijn respectievelijk 816, 782, 767, 682 en 705 kinderen geadopteerd. Dat is dus een daling van 13,6%
               in deze periode.
            </text:p>
      <text:h text:outline-level="2" text:style-name="stuktitel">Vraag 2
            </text:h>
      <text:p text:style-name="vraag">Erkent u dat deze stichting nu wel onevenredig zwaar wordt getroffen, aangezien zij naast de gestapelde kortingen vanuit het
               ministerie van Volksgezondheid, Welzijn en Sport  ook een forse structurele korting opgelegd krijgt van het ministerie van
               Justitie?
            </text:p>
      <text:h text:outline-level="2" text:style-name="stuktitel">Antwoord 2
            </text:h>
      <text:p text:style-name="antwoord">Vanaf 2011 heeft het Ministerie van Veiligheid en Justitie een structurele bezuiniging opgelegd. Deze bezuiniging heeft betrekking
               op andere taken dan waar ik subsidie voor verleen. De taken waar ik subsidie voor verleen kunnen – ook na de korting – naar
               mijn mening nog steeds verantwoord worden uitgevoerd.
            </text:p>
      <text:h text:outline-level="2" text:style-name="stuktitel">Vraag 3
            </text:h>
      <text:p text:style-name="vraag">Hoe verhouden deze kortingen zich tot de parlementaire geschiedenis,<text:note text:id="ID-2011Z20249-d29e124" text:note-class="footnote"><text:note-citation text:label="1">1</text:note-citation><text:note-body><text:p> Zie onder meer de volgende schriftelijke vragen die (mede) hierover eerder zijn gesteld: Aanhangsel Handelingen nr. 1420, vergaderjaar 1997–1998; Aanhangsel Handelingen nr. 545, vergaderjaar 1998–1999; Aanhangsel Handelingen nr. 251, vergaderjaar 1999–2000; Aanhangsel Handelingen nr. 915, vergaderjaar 1998–1999; Aanhangsel Handelingen nr. 959, vergaderjaar 1999–2000; Aanhangsel Handelingen nr. 320, vergaderjaar 2005–2006; Aanhangsel Handelingen nr. 2287, vergaderjaar 2007–2008.
               </text:p></text:note-body></text:note> waarin Kamer en regering hebben gezocht naar een toekomstbestendige verankering van adoptienazorg?
            </text:p>
      <text:p text:style-name="vraag">Erkent u dat de combinatie van kortingen ervoor zorgt dat een adoptiespecifieke, laagdrempelige consultatie, hulp en deskundigheidsbevordering
               voor adoptieouders, geadopteerden, hulpverleners en andere beroepskrachten dreigt te verdwijnen?
            </text:p>
      <text:p text:style-name="vraag">Vindt u dat onwenselijk?</text:p>
      <text:h text:outline-level="2" text:style-name="stuktitel">Antwoord 3
            </text:h>
      <text:p text:style-name="antwoord">De subsidieverlaging brengt een toekomstbestendige verankering van de adoptienazorg niet in gevaar. Door de korting van de
               subsidie met 11,5% zal de adoptiespecifieke hulp- en dienstverlening op het gebied van de nazorg niet verdwijnen: het overgrote
               deel blijft bestaan.
            </text:p>
      <text:h text:outline-level="2" text:style-name="stuktitel">Vraag 4
            </text:h>
      <text:p text:style-name="vraag">Erkent u het probleem dat de Stichting Adoptievoorzieningen door de bezuinigingen minder mensen zal kunnen helpen, waardoor
               de huidige zorgvragers een groter beroep zullen moeten doen op andere en duurdere vormen van zorg? Deelt u de mening dat goedkoop
               dan ineens duurkoop blijkt te zijn?
            </text:p>
      <text:h text:outline-level="2" text:style-name="stuktitel">Antwoord 4
            </text:h>
      <text:p text:style-name="antwoord">Zoals ik in mijn antwoord op vraag 1 heb aangegeven, is er sprake is van een dalende trend in het aantal geadopteerde kinderen.
               Het ligt dan niet voor de hand dat de subsidie aan De Stichting Adoptievoorzieningen ongewijzigd blijft, zeker gelet op de
               bezuinigingstaakstelling voor VWS.
            </text:p>
      <text:p text:style-name="antwoord">Verder zijn er alternatieven om ook op andere manieren adoptieouders en geadopteerden te ondersteunen. Het Centrum voor Jeugd
               en Gezin kan een deel van de vragen opvangen, ook als deze adoptiegerelateerd zijn. Daarnaastvormt het internet steeds meer
               een vraagbaak. Mijn ministerie heeft financiële steun gegeven aan een gezamenlijk initiatief van de Stichting Ambulante Fiom
               en de Stichting Adoptievoorzieningen voor het opzetten van de website www.adoptievragen.nl. Op deze site kunnen adoptieouders,
               geadopteerden, afstandsouders terecht voor informatie. Ook professionals van ondermeer Centra voor Jeugd en Gezin kunnen op
               deze website informatie vinden over adoptievragen. Adoptieouders en geadopteerden kunnen immers voor ondersteuning ook terecht
               bij reguliere jeugd(zorg)instellingen. Gezien het toenemend aantal special needs geadopteerden en de daardoor intensievere
               ondersteuningsbehoefte ligt dit in toenemende mate voor de hand.
            </text:p>
      <text:h text:outline-level="2" text:style-name="stuktitel">Vraag 5
            </text:h>
      <text:p text:style-name="vraag">Bent u, gezien het voorgaande, bereid af te zien van het besluit om de Stichting Adoptievoorzieningen een structurele extra
               bezuiniging op te leggen?
            </text:p>
      <text:h text:outline-level="2" text:style-name="stuktitel">Antwoord 5
            </text:h>
      <text:p text:style-name="antwoord">Inmiddels heeft de SGP tijdens in het kader van de behandeling van de VWS-begroting een amendement ingediend om de additionele
               korting, die € 73 000 bedraagt, ongedaan te maken. In reactie op dit amendement heb ik aangegeven dat ik het oordeel over
               dit amendement aan de Kamer laa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