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5</text:p>
      <text:p text:style-name="kamervragen">Vragen van het lid 
            Van der Staaij
            (SGP) aan de ministers van Volksgezondheid, Welzijn en Sport en van Veiligheid en Justitie over de verkrijgbaarheid van levensgevaarlijke
            abortuspillen via internet (ingezonden 29 september 2011).
         </text:p>
      <text:p text:style-name="kamervragen">Antwoord van minister 
            Schippers
            (Volksgezondheid, Welzijn en Sport) (ontvangen 22 november 2011). Zie ook Aanhangsel Handelingen, vergaderjaar 2011–2012,
            nr. 378.
         </text:p>
      <text:h text:outline-level="2" text:style-name="stuktitel">Vraag 1
            </text:h>
      <text:p text:style-name="vraag">Hebt u kennisgenomen van het bericht «Alarm over abortuspil», waaruit blijkt dat abortuspillen via internet beschikbaar zijn?<text:note text:id="ID-2011Z18925-d29e98" text:note-class="footnote"><text:note-citation text:label="1">1</text:note-citation><text:note-body><text:p> Algemeen Dagblad, «Alarm over abortuspil», levensgevaarlijk middel op internet te koop», 24 juni 2011.</text:p></text:note-body></text:note>
               
            </text:p>
      <text:h text:outline-level="2" text:style-name="stuktitel">Antwoord 1
            </text:h>
      <text:p text:style-name="antwoord">Ja.</text:p>
      <text:h text:outline-level="2" text:style-name="stuktitel">Vraag 2
            </text:h>
      <text:p text:style-name="vraag">In welke landen zijn de sites ingeschreven? Is de verkoop van abortuspillen in die landen toegestaan?</text:p>
      <text:h text:outline-level="2" text:style-name="stuktitel">Antwoord 2
            </text:h>
      <text:p text:style-name="antwoord">De nu bekende sites waar de zwangerschapafbrekende middelen te koop worden aangeboden zijn geregistreerd en/of worden gehost
               in diverse landen. Door de wirwar aan hosts en providers zijn er vele landen wereldwijd betrokken. Onbekend is of de verkoop
               van mifepriston bevattende producten in die landen is toegestaan en onder welke voorwaarden. Indien er voor dergelijke producten
               in die landen een handelsvergunning bestaat, is het niet aannemelijk dat verkoop daar verboden is.
            </text:p>
      <text:h text:outline-level="2" text:style-name="stuktitel">Vraag 3
            </text:h>
      <text:p text:style-name="vraag">Is het waar dat de Inspectie voor de Gezondheidszorg niet tegen de sites die deze pillen verkopen, op kan treden, omdat zij
               in het buitenland gevestigd zijn?
            </text:p>
      <text:h text:outline-level="2" text:style-name="stuktitel">Antwoord 3
            </text:h>
      <text:p text:style-name="antwoord">Het klopt dat de IGZ niet direct kan ingrijpen bij buitenlandse websites die deze middelen aanbieden. De jurisdictie van de
               IGZ op basis van de Nederlandse wetgeving beperkt zich tot in Nederland gevestigde personen en ondernemingen/organisaties.
               De IGZ kan in voorkomende gevallen contact opnemen met collega-organisaties met het verzoek om in het betreffende land actie
               te ondernemen.
            </text:p>
      <text:h text:outline-level="2" text:style-name="stuktitel">Vraag 4
            </text:h>
      <text:p text:style-name="vraag">Welke mogelijkheden zijn er in het algemeen om op te treden tegen verkoop via internet van illegale producten, zoals de abortuspil
               of medicijnen?
            </text:p>
      <text:h text:outline-level="2" text:style-name="stuktitel">Antwoord 4
            </text:h>
      <text:p text:style-name="antwoord">In Nederland is het op grond van de Geneesmiddelenwet (art. 67) verboden via internet geneesmiddelen voor te schrijven zonder
               dat een arts de patiënt persoonlijk ontmoet heeft, een arts de patiënt kent of een arts de beschikking heeft over de medicatiehistorie
               van de patiënt. Op dit moment is daar nog geen sanctiemaatregel aan gekoppeld. Er ligt een voorstel tot een wetswijziging
               teneinde voor deze overtreding een boete op te kunnen leggen.
            </text:p>
      <text:p text:style-name="antwoord">Ook is het verboden reclame te maken voor geneesmiddelen zonder handelsvergunning (art. 84) en om publieksreclame te maken
               voor receptplichtige geneesmiddelen zoals Mifegyne (art. 85). De Inspectie houdt toezicht op reclame van receptgeneesmiddelen
               op internet, voor zover het reclame op Nederlandstalige sites (dus gericht op Nederlands publiek) betreft en is ondergebracht
               bij een provider in Nederland. In samenwerking met de Douane oefent de IGZ grenscontroles uit op de illegale invoer van via
               internet bestelde geneesmiddelen.
            </text:p>
      <text:h text:outline-level="2" text:style-name="stuktitel">Vraag 5
            </text:h>
      <text:p text:style-name="vraag">Is het mogelijk bij gebleken strafbaarheid in de landen van vestiging wel in Nederland op te treden tegen deze verkoop?</text:p>
      <text:h text:outline-level="2" text:style-name="stuktitel">Antwoord 5
            </text:h>
      <text:p text:style-name="antwoord">Zie ook mijn antwoord op vraag 3 en 4.</text:p>
      <text:p text:style-name="antwoord">De IGZ kan optreden op basis van de Nederlandse wet op Nederlands grondgebied.</text:p>
      <text:h text:outline-level="2" text:style-name="stuktitel">Vraag 6
            </text:h>
      <text:p text:style-name="vraag">Welke stappen gaat u concreet zetten om in overleg met overheden of</text:p>
      <text:p text:style-name="vraag">Inspecties voor de Gezondheidszorg van die landen te bereiken dat de verkoop van abortuspillen wordt stopgezet, en dat wordt
               opgetreden tegen ondernemingen of organisaties die deze pillen aanbieden?
            </text:p>
      <text:h text:outline-level="2" text:style-name="stuktitel">Antwoord 6
            </text:h>
      <text:p text:style-name="antwoord">Als «abortuspillen» in een bepaald land toegelaten zijn, mogen zij daar worden verkocht. In Nederland is één product met mifepriston
               als actief bestanddeel geregistreerd, te weten Mifegyne. Hier is geen sprake van een illegaal product. De verstrekking van
               Mifegyne is in Nederland gekanaliseerd: alleen in instellingen (klinieken of ziekenhuizen) die een vergunning volgens de Wet
               Afbreking zwangerschap (Waz) hebben, mag dit geneesmiddel gebruikt worden. De Waz-vergunning brengt allerlei vangnetten met
               zich mee qua medische begeleiding, zorgvuldigheid en registratie.
            </text:p>
      <text:p text:style-name="antwoord">In Europees verband wordt er gewerkt aan een pakket van extra wettelijke regels (richtlijn) om te verhinderen dat vervalste
               geneesmiddelen in de legale distributieketen terecht komen. Hierin zullen ook eisen worden vastgelegd voor het aanbieden van
               geneesmiddelen via internet. De richtlijn is inmiddels vastgesteld (Richtlijn 2011/62/EU van 8 juni 2011, PB EG L 174 van
               1 juli 2011) en zal in de opvolgende 18 maanden worden geïmplementeerd in de Nederlandse wetgeving.
            </text:p>
      <text:h text:outline-level="2" text:style-name="stuktitel">Vraag 7
            </text:h>
      <text:p text:style-name="vraag">Wat gaat u doen aan de bewustwording bij potentiële gebruiksters dat abortuspillen gevaarlijk zijn?</text:p>
      <text:h text:outline-level="2" text:style-name="stuktitel">Antwoord 7
            </text:h>
      <text:p text:style-name="antwoord">Op de website internetpillen.nl van het ministerie van Volksgezondheid. Welzijn en Sport is een waarschuwing geplaatst over
               de risico’s van het via internet bestellen van abortuspillen en wordt gewezen op de bestaande laagdrempelig toegankelijke
               abortushulpverlening in Nederlan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