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12</text:p>
      <text:p text:style-name="kamervragen">Vragen van het lid 
            Arib
            (PvdA) aan de staatssecretaris van Veiligheid en Justitie over commercieel draagmoederschap in Nederland (ingezonden 12 oktober
            2011).
         </text:p>
      <text:p text:style-name="kamervragen">Antwoord van staatssecretaris 
            Teeven
            (Veiligheid en Justitie) (ontvangen 22 november 2011). Zie ook Aanhangsel Handelingen, vergaderjaar 2011–2012, nr. 535.
         </text:p>
      <text:h text:outline-level="2" text:style-name="stuktitel">Vraag 1
            </text:h>
      <text:p text:style-name="vraag">Heeft u kennisgenomen van het bericht over commercieel draagmoederschap in Nederland?<text:note text:id="ID-2011Z20079-d29e98" text:note-class="footnote"><text:note-citation text:label="1">1</text:note-citation><text:note-body><text:p> Eenvandaag.nl, 11 oktober 2011.</text:p></text:note-body></text:note> Herinnert u zich tevens de Kamervragen van Arib over commercieel draagmoederschap in India?<text:note text:id="ID-2011Z20079-d29e106" text:note-class="footnote"><text:note-citation text:label="2">2</text:note-citation><text:note-body><text:p> 
                  Aanhangsel Handelingen, vergaderjaar 2010–2011, nr. 1776. 
               </text:p></text:note-body></text:note>
               
            </text:p>
      <text:h text:outline-level="2" text:style-name="stuktitel">Antwoord 1
            </text:h>
      <text:p text:style-name="antwoord">Ja.</text:p>
      <text:h text:outline-level="2" text:style-name="stuktitel">Vraag 2 t/m 6
            </text:h>
      <text:p text:style-name="vraag">Wat zijn de uitkomsten van de expertmeeting die eind maart/begin april heeft plaatsgevonden over draagmoederschap en illegale
               opneming van kinderen? Geven de uitkomsten van deze expertmeeting u aanleiding maatregelen ter zake te treffen? Zo ja, welke?
               Zo nee, waarom niet?
            </text:p>
      <text:p text:style-name="vraag">Deelt u de mening dat het feit dat het afstammings- en adoptierecht geen specifieke bepalingen omtrent draagmoederschap bevatten,
               leidt tot onduidelijkheid over de juridische positie van kinderen die worden geboren na draagmoederschap en tot onzekerheid
               over de juridische positie van wensouders en draagouders? Zo ja, bent u voornemens beleid dan wel wetgeving dienaangaande
               te ontwikkelen of aan te passen? Zo nee, waarom niet?
            </text:p>
      <text:p text:style-name="vraag">Waarom kent het Nederlandse recht geen helder onderscheid tussen altruïstisch en commercieel draagmoederschap? Acht u een
               dergelijk onderscheid noodzakelijk? Zo ja, waarom? Zo nee, waarom niet?
            </text:p>
      <text:p text:style-name="vraag">Deelt u de mening dat eenduidig inzicht moet worden verkregen in de aard en omvang van (commercieel) draagmoederschap en illegale
               opneming van kinderen? Bent u in dat verband voornemens een doorzichtige meldingstructuur te ontwikkelen voor de verschillende
               instanties die met deze problematiek in aanraking komen? Zo nee, waarom niet?
            </text:p>
      <text:p text:style-name="vraag">In hoeverre is er sprake van praktijken die wettekst verboden zijn? Hoe wordt de wet in dit verband gehandhaafd?</text:p>
      <text:h text:outline-level="2" text:style-name="stuktitel">Antwoord 2 t/m 6
            </text:h>
      <text:p text:style-name="antwoord">De Kamervragen die thans zijn gesteld, zijn wezenlijke vragen, die ook tijdens de expertmeeting aan de orde zijn geweest.
               Over het onderwerp (commercieel) draagmoederschap ben ik in overleg met de minister van Volksgezondheid, Welzijn en Sport en de minister van Buitenlandse
               Zaken. Ik zal uw Kamer voor het kerstreces een brief sturen over draagmoederschap met een nadere oriëntatie op dit onderwerp
               inclusief op de door u gestelde vrag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