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1</text:p>
      <text:p text:style-name="kamervragen">Vragen van de leden 
            Verhoeven
            (D66) en 
            Hachchi
            (D66) aan de ministers van Economische Zaken, Landbouw en Innovatie en Binnenlandse Zaken en Koninkrijksrelaties over lastenverhogingen
            voor ondernemers als gevolg van Diginotarproblematiek (ingezonden 27 september 2011).
         </text:p>
      <text:p text:style-name="kamervragen">Antwoord van staatssecretaris 
            Weekers
            (Financiën), mede namens de minister van Economische Zaken, Landbouw en Innovatie (ontvangen 21 november 2011).
         </text:p>
      <text:h text:outline-level="2" text:style-name="stuktitel">Vraag 1, 2, 3 en 4
            </text:h>
      <text:p text:style-name="vraag">Bent u bekend met het feit dat de belastingdienst is overgestapt op een andere certificaatleverancier voor hun dienstverlening
               naar ondernemers, na de problemen van DigiNotar? Kunt u toelichten welke leverancier dit is?
            </text:p>
      <text:p text:style-name="vraag">Klopt het dat de nieuwe beveiligingscertificaten duurder zijn dan die van DigiNotar en dat de prijs voor ondernemers stijgt
               van € 60 per jaar naar een veelvoud hiervan? Wat is hier de reden van?
            </text:p>
      <text:p text:style-name="vraag">Is het een terechte conclusie dat de ondernemer nu het slachtoffer is van de problemen van de Nederlandse overheid met DigiNotar?</text:p>
      <text:p text:style-name="vraag">Hoe past dit in het streven van het kabinet om de administratieve lasten voor ondernemers juist omlaag te brengen?</text:p>
      <text:h text:outline-level="2" text:style-name="stuktitel">Antwoord 1, 2, 3 en 4
            </text:h>
      <text:p text:style-name="antwoord">De Diginotarproblematiek heeft ertoe geleid dat een andere certificaatleverancier, te weten KPN/Getronics, de desbetreffende
               certificaten gaat leveren. De Belastingdienst had in het weekend waarin de Diginotarproblematiek zich voordeed meteen intensief
               overleg met software-ontwikkelaars, koepels van fiscale dienstverleners, VNO-NCW/MKB-Nederland en ICT-office. Het overleg
               met de sector is de afgelopen weken voortgezet; onderwerp van deze overleggen is de operatie waarbij Diginotarcertificaten
               worden vervangen door KPN/Getronicscertificaten. In een van die overleggen heeft de Belastingdienst gegarandeerd dat de prijs
               van de certificaten van KPN/Getronics niet zal afwijken van de tot voor kort door Diginotar gehanteerde prijs.
            </text:p>
      <text:p text:style-name="antwoord">Fiscaal dienstverleners, want daarover gaat het vooral in het kader van deze vervangingsoperatie, schaffen derhalve voor de
               «oude» prijs een nieuw certificaat aan dat weer voor 4 jaar geldig is. Er is dus geen sprake van verhoging van kosten en administratieve
               lasten. De Diginotarproblematiek maakt duidelijk dat snel overstappen naar een andere leverancier eenvoudig mogelijk moet
               zijn. Met beveiligingsoplossingen die voldoen aan eHerkenning voor bedrijven wordt overstappen gemakkelijker.
            </text:p>
      <text:h text:outline-level="2" text:style-name="stuktitel">Vraag 5 en 6
            </text:h>
      <text:p text:style-name="vraag">Bent u bekend met de verschillende wijzen van beveiliging bij het doen van aangifte die de belastingdienst biedt als mogelijkheid
               voor ondernemers, namelijk een beveiliging via certificaten en daarnaast een beveiliging door middel van kosteloze sms-authenticatie?
            </text:p>
      <text:p text:style-name="vraag">Bent u ervan op de hoogte dat de sms-authenticatie binnen afzienbare tijd zal worden afgeschaft? Kunt u deze beleidswijziging
               toelichten, mede gezien het feit dat de beveiliging via certificaten fors duurder wordt?
            </text:p>
      <text:h text:outline-level="2" text:style-name="stuktitel">Antwoord 5 en 6
            </text:h>
      <text:p text:style-name="antwoord">Deze vragen moeten op een misverstand berusten: in het ondernemersdomein komt momenteel geen sms-authenticatie voor. Deze
               is alleen bekend bij DigiD, niveau midden, maar die voorziening geldt slechts voor burgers.
            </text:p>
      <text:p text:style-name="antwoord">Mogelijk wordt gedoeld op de voorgenomen afschaffing van de zogeheten BAPI-PIN-variant in het ondernemersdomein. Daarvoor
               verwijs ik naar de gelijktijdige beantwoording van de vragen van de leden Omtzigt, Neppérus en Groot.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