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10</text:p>
      <text:p text:style-name="kamervragen">Vragen van de leden 
            Schaart
            en 
            van Miltenburg
            (beiden VVD) aan de ministers van Economische Zaken, Landbouw en Innovatie en van Onderwijs, Cultuur en Wetenschap over de
            slechte ontvangst van Radio 1, Radio 2, Radio 3, Radio 4, Omroep Drenthe en Q-Music in Noord-Nederland (ingezonden 20 oktober
            2011).
         </text:p>
      <text:p text:style-name="kamervragen">Antwoord van minister 
            Verhagen
            (Economische Zaken, Landbouw en Innovatie), mede namens de minister van Onderwijs, Cultuur en Wetenschap (ontvangen 21 november
            2011).
         </text:p>
      <text:h text:outline-level="2" text:style-name="stuktitel">Vraag 1 en 2
            </text:h>
      <text:p text:style-name="vraag">Is het juist dat Radio1, Radio2, Radio3, Radio4, Omroep Drenthe en Q-Music nog steeds in grote delen van Noord-Nederland slecht
               te ontvangen zijn ondanks de berichten dat de zendcapaciteit van alle radiomasten weer op 100% zendvermogen zou zijn, na de
               branden in de zendmasten in Hoogersmilde en Lopik van 15 juli 2011?
            </text:p>
      <text:p text:style-name="vraag">Klopt het dat de oorzaak hiervan is dat het oorspronkelijke zendvermogen van bovengenoemde  radiostations niet is hersteld?
               Is het vermogen vanuit de tijdelijke zendmast in Assen veel slechter dan in de oude situatie? Zo ja, staat deze noodmast wel
               op de juiste plek en is hij wel hoog genoeg?
            </text:p>
      <text:h text:outline-level="2" text:style-name="stuktitel">Antwoord 1 en 2
            </text:h>
      <text:p text:style-name="antwoord">In Noord-Nederland is voor alle gedupeerde omroepen de verzorging zo goed mogelijk geregeld door gebruikmaking van een noodmast
               en inzet van alternatieve frequenties. Er is nog geen volledig herstel van de situatie van voor de instorting van de mast
               te Smilde. Het betrof hier een mast van bijna 300 meter hoogte, waarvan het bereik niet snel volledig te compenseren zal zijn.
               Dat betekent dat, vanwege het verschil in hoogte, het bereik dat vanuit de noodmast in Assen kan worden gerealiseerd inderdaad
               minder is dan het bereik dat oorspronkelijk vanuit Smilde werd gerealiseerd. Naast de hoogte van de noodmast wordt het verschil
               in bereik ook verklaard uit het vermogen dat kan worden gebruikt. De noodmast staat op een defensieterrein op circa 15 kilometer
               van de plek waar oorspronkelijk werd uitgezonden. Vanwege de nabijheid van een woonwijk zijn er beperkingen aan het maximaal
               uit te zenden vermogen in verband met de toegestane sterkte van elektromagnetische velden (EMV) en elektromagnetische compatibiliteit
               (EMC).
            </text:p>
      <text:h text:outline-level="2" text:style-name="stuktitel">Vraag 3
            </text:h>
      <text:p text:style-name="vraag">Deelt u de mening dat dit een zeer onwenselijke situatie is, temeer omdat Radio1 en Omroep Drenthe dienst doen als belangrijkste
               informatiekanaal voor de burger in crisissituaties?
            </text:p>
      <text:h text:outline-level="2" text:style-name="stuktitel">Antwoord 3
            </text:h>
      <text:p text:style-name="antwoord">Ja. Daarom zijn er, naast het plaatsen van een noodmast, ook aanvullende frequenties uit het nog braakliggende kavel A7 op
               andere plaatsen ingezet en is Agentschap Telecom voortdurend in overleg met zenderoperators en vergunninghouders om dit gebruik
               verder te optimaliseren. Daarnaast wordt op dit moment de oplossing in de vorm van de plaatsing van een tijdelijke 200 meter
               hoge mast uitgewerkt en doorgerekend op de effecten voor bereik en EMV en EMC.
            </text:p>
      <text:p text:style-name="antwoord">Wat betreft Radio 1 en RTV Drenthe kan worden gesteld dat deze, in verband met hun functie als calamiteitenzender, altijd
               prioriteit hebben gehad bij het vinden van oplossingen. De verzorging van deze omroepen is, in verhouding tot de andere gedupeerden,
               daarmee het meest optimaal hersteld. Ik merk daarbij op dat er in het geval van een eventuele calamiteit ook andere informatiekanalen
               zijn waarlangs kan worden gecommuniceerd.<text:note text:id="ID-710-d29e154" text:note-class="footnote"><text:note-citation text:label="1">1</text:note-citation><text:note-body><text:p> (Tweede Kamer Vergaderjaar 2010–2011, nr. 3529)</text:p></text:note-body></text:note>
               
            </text:p>
      <text:h text:outline-level="2" text:style-name="stuktitel">Vraag 4 en 5
            </text:h>
      <text:p text:style-name="vraag">Bent u bekend met artikel 2.1 van de Mediawet 2008 waaruit blijkt dat het een publieke taak is om publieke zenders naar alle
               huishoudens in Nederland te verspreiden?
            </text:p>
      <text:p text:style-name="vraag">Bent u van mening dat de Publieke Omroep momenteel aan deze wettelijk verplichting voldoet? Zo ja, waarom? Zo nee, wat gaat
               u eraan doen om dit probleem zo snel mogelijk op te lossen?
            </text:p>
      <text:h text:outline-level="2" text:style-name="stuktitel">Antwoord 4 en 5
            </text:h>
      <text:p text:style-name="antwoord">Ja, ik ben bekend met artikel 2.1 van de Mediawet 2008 en nee, feitelijk kan door de ontstane situatie niet worden voldaan
               aan artikel 2.1, derde lid, van de Mediawet 2008. Hierin is bepaald dat het programma-aanbod van de algemene programmakanalen
               van de landelijke, regionale en lokale publieke mediadienst via omroepzenders wordt verspreid naar alle huishoudens in het
               verzorgingsgebied waarvoor de programma’s zijn bestemd. Nu is met name de ontvangst in delen van Zuid-Drenthe en Friesland
               niet (voldoende) gedekt via de ether. Ontvangst via kabel, satelliet of internet is wel mogelijk.
            </text:p>
      <text:p text:style-name="antwoord">Om invulling te kunnen geven aan artikel 2.1. van de Mediawet is artikel 3.3 derde lid van de Telecommunicatiewet van belang,
               dat regelt dat een vergunning voor frequentiegebruik wordt verleend voor ten minste drie algemene televisieprogrammakanalen
               en vijf algemene radioprogrammakanalen van de landelijke publieke omroep, op zodanige wijze dat een landelijk bereik mogelijk
               is. Aan de regionale omroep wordt op grond van dit artikel vergunning voor frequentiegebruik verleend voor ten minste één
               omroepnet voor radio, op zodanige wijze dat een provinciaal bereik mogelijk is.
            </text:p>
      <text:p text:style-name="antwoord">Daarmee is gewaarborgd dat de publieke omroep over de benodigde frequentieruimte kan beschikken. Voor de daadwerkelijke uitzending
               is de publieke omroep echter van zenderexploitanten afhankelijk.
            </text:p>
      <text:p text:style-name="antwoord">De publieke taakopdracht brengt met zich mee dat, indien sprake is van een omstandigheid die afbreuk doet aan de ongestoorde
               ontvangst, dit zo spoedig mogelijk verholpen dient te worden. Dit is echter afhankelijk van technische mogelijkheden. Indachtig
               artikel 2.1, derde lid van de Mediawet 2008 heeft Agentschap Telecom zich maximaal ingezet om het de publieke omroepen mogelijk
               te maken om de ontvangstklachten voor hun luisteraars te verminderen door het hen tijdelijk een vergunning te verlenen voor
               het gebruiken van frequenties uit het nog braakliggende kavel A7. Zoals onder vraag 3 en 10 is gesteld, wordt door Agentschap
               Telecom, Alticom, vergunninghouders en zenderexploitanten gewerkt aan een verdere verbetering in de vorm van de plaatsing
               van een 200 meter hoge tijdelijke mast.
            </text:p>
      <text:h text:outline-level="2" text:style-name="stuktitel">Vraag 6
            </text:h>
      <text:p text:style-name="vraag">Is het juist dat het bedrijf Novec eigenaar was van de ingestorte zendmast Hoogersmilde en dat het bedrijf voor 100% eigendom
               is van TenneT?
            </text:p>
      <text:h text:outline-level="2" text:style-name="stuktitel">Antwoord 6
            </text:h>
      <text:p text:style-name="antwoord">NOVEC is eigenaar van het ingestorte stalen gedeelte van de zendmast. NOVEC is een 100%-dochter van TenneT, waarvan de aandelen
               gehouden worden door de Staat, die daarbij wordt vertegenwoordigd door het Ministerie van  Financiën.
            </text:p>
      <text:h text:outline-level="2" text:style-name="stuktitel">Vraag 7
            </text:h>
      <text:p text:style-name="vraag">Is het juist dat TenneT de mogelijkheid heeft om in te grijpen in de bedrijfsvoering van Novec? Kunt u aangeven of er vanuit
               TenneT wordt bijgedragen aan het oplossen van de problemen bij Novec? Zo ja op welke wijze heeft dit heeft plaats gevonden
               en kunt u aangeven welke rol is weggelegd voor de Staat als aandeelhouder?
            </text:p>
      <text:h text:outline-level="2" text:style-name="stuktitel">Antwoord 7
            </text:h>
      <text:p text:style-name="antwoord">NOVEC is geen staatsbedrijf. Hoewel NOVEC een 100%-dochter is van TenneT en de aandelen van TenneT in handen zijn van de Staat,
               is het niet de bedoeling om via het aandeelhouderschap te treden in de operationele verantwoordelijkheid van NOVEC. Dat is
               ook niet gebeurd. Wel is door NOVEC – als dochter van TenneT – regelmatig overleg gevoerd met de moedermaatschappij over de
               ontstane veiligheidssituatie van de mast in IJsselstein (Lopik), waar zich bijna een gelijke calamiteit heeft voorgedaan als
               in Hoogersmilde.
            </text:p>
      <text:p text:style-name="antwoord">Als mastbeheerder maakt NOVEC afspraken in de privaatrechtelijke sfeer met zenderaanbieders die gebruik willen maken van de
               ruimte
            </text:p>
      <text:p text:style-name="antwoord">op die mast. Onderdeel hiervan zijn afspraken over veiligheidsmaatregelen waarbij de partijen hun eigen verantwoordelijkheid
               hebben. Vanuit haar beleidsverantwoordelijkheid heeft het Ministerie van Economische Zaken, Landbouw en Innovatie een rol
               gespeeld door het benoemen van een bemiddelaar om de impasse, die over de veiligheidssituatie was ontstaan, te doorbreken.
               Deze bemiddeling heeft ertoe geleid dat beide partijen mee hebben gewerkt aan een oplossing, met als resultaat de met behoud
               van veiligheid gecontroleerde verhoging van het zendvermogen in IJsselstein.
            </text:p>
      <text:h text:outline-level="2" text:style-name="stuktitel">Vraag 8
            </text:h>
      <text:p text:style-name="vraag">Klopt het dat volledige ontvangst van de genoemde radiostations alleen bereikt kan worden door de zendmast van Novec opnieuw
               op te bouwen?
            </text:p>
      <text:h text:outline-level="2" text:style-name="stuktitel">Antwoord 8
            </text:h>
      <text:p text:style-name="antwoord">Ja. Met herbouw van de oorspronkelijke zendmast en met gebruikmaking van de geldende frequentieparameters kan de situatie
               worden hersteld. Om tot die tijd de  gewenste situatie zo dicht te benaderen zijn meerdere oplossingen gerealiseerd en wordt
               binnen het in antwoord op vraag 3 genoemde overleg de mogelijkheid van de plaatsing van een 200 meter hoge tijdelijke mast
               verder uitgewerkt.
            </text:p>
      <text:h text:outline-level="2" text:style-name="stuktitel">Vraag 9
            </text:h>
      <text:p text:style-name="vraag">Is het juist dat het nog een aanzienlijke periode zal duren voordat de mast van Novec weer is opgebouwd en in gebruik kan
               worden genomen? Kunt u aangeven hoe lang de herbouw van de mast in Hoogersmilde nog gaat duren?
            </text:p>
      <text:h text:outline-level="2" text:style-name="stuktitel">Antwoord 9
            </text:h>
      <text:p text:style-name="antwoord">Ja. Het betreft hier een groot incident, waarbij niet alleen de stalen buismast in Hoogersmilde  door de brand is beschadigd,
               maar ook de betonnen toren grote schade heeft opgelopen. Voordat begonnen kan worden met de herbouw van de stalen mast, moet
               eerst de betonnen toren zijn hersteld. Eigenaar Alticom verwacht eind januari de betonnen toren op te kunnen leveren. Parallel
               hieraan heeft NOVEC op 1 november 2011 het herbouwtraject opgestart. Naar verwachting van NOVEC zal de herbouw van de stalen
               mast op zijn vroegst oktober 2012 zijn afgerond en is de mast op de oorspronkelijke hoogte dan weer beschikbaar.
            </text:p>
      <text:h text:outline-level="2" text:style-name="stuktitel">Vraag 10
            </text:h>
      <text:p text:style-name="vraag">Deelt u de mening dat er snel een tussentijdse oplossing moet komen voor de problemen die er zijn ten aanzien van de ontvangst
               van de radiostations en deelt u de mening dat u als minister, een snelle oplossing moet bevorderen? Zo ja, op welke wijze?
            </text:p>
      <text:h text:outline-level="2" text:style-name="stuktitel">Antwoord 10
            </text:h>
      <text:p text:style-name="antwoord">Ja. Direct na de instorting van het bovenste deel van de zendmast te Smilde is hard gewerkt aan oplossingen. Er is sindsdien
               met de inzet van tijdelijke frequenties en het nog niet verdeelde kavel A7, alsook de noodmast van NOVEC, te Assen veel verbeterd.
               De situatie is echter nog niet volledig hersteld. Door de zenderexploitanten en vergunninghouders is druk gezocht naar verbeteringen
               op de korte termijn. De primaire verantwoordelijkheid voor een oplossing ligt ook daar. Inmiddels hebben de betrokken partijen
               zich gecommitteerd aan het uitwerken van een plan voor het tijdelijk plaatsen van een 200 meter hoge mast.
            </text:p>
      <text:p text:style-name="antwoord">Ik faciliteer via Agentschap Telecom het proces. Met deze oplossing wordt uitvoering gegeven aan de motie van de leden Van
               Toorenburg (CDA) en Schaart (VVD) over de problematiek met de ontvangst in het Noord-Nederland. Over de voortgang en het plan
               van aanpak wordt u afzonderlijk per brief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