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1</text:p>
      <text:p text:style-name="kamervragen">Vragen van het lid 
            Hennis-Plasschaert
            (VVD) aan de minister van Veiligheid en Justitie over het bericht «Politie heeft geen zicht op wapenvergunningen» (ingezonden
            1 september 2011).
         </text:p>
      <text:p text:style-name="kamervragen">Mededeling van minister 
            Opstelten
            (Veiligheid en Justitie) (ontvangen 23 september 2011).
         </text:p>
      <text:h text:outline-level="2" text:style-name="stuktitel">Vraag 1
            </text:h>
      <text:p text:style-name="vraag">Bent u op de hoogte van het bericht «politie heeft geen zicht op wapenvergunningen»?<text:note text:id="ID-2011Z16673-d29e98" text:note-class="footnote"><text:note-citation text:label="1">1</text:note-citation><text:note-body><text:p>http://nos.nl/artikel/268587-politie-heeft-geen-zicht-op-wapenvergunningen.html</text:p></text:note-body></text:note>
               
            </text:p>
      <text:h text:outline-level="2" text:style-name="stuktitel">Vraag 2
            </text:h>
      <text:p text:style-name="vraag">Deelt u de mening dat het voor de politietop van cruciaal belang is om over een accuraat en volledig overzicht van de verleende
               wapenvergunningen te beschikken en te weten wat de resultaten zijn van de controles die worden uitgevoerd? Zo nee, waarom
               niet? Zo ja, deelt u ook de mening dat de huidige situatie onacceptabel is?
            </text:p>
      <text:h text:outline-level="2" text:style-name="stuktitel">Vraag 3
            </text:h>
      <text:p text:style-name="vraag">Is er naar aanleiding van het rapport van de Inspectie Openbare Orde en Veiligheid (IOOV) uit 2009 een hoofdverantwoordelijke
               benoemd om de geconstateerde gebreken zo spoedig mogelijk tot het verleden te laten behoren? Zo nee, waarom niet? Zo ja, wanneer
               precies en wie?
            </text:p>
      <text:h text:outline-level="2" text:style-name="stuktitel">Vraag 4
            </text:h>
      <text:p text:style-name="vraag">Wanneer precies is de werkgroep die bezig is met het inventariseren van de behoefte aan managementinformatie in het leven
               geroepen? Wat heeft de werkgroep tot nu toe geconcludeerd? Zijn er bijvoorbeeld reeds concrete aanbevelingen gedaan?
            </text:p>
      <text:h text:outline-level="2" text:style-name="stuktitel">Vraag 5
            </text:h>
      <text:p text:style-name="vraag">Welke maatregelen bent u voornemens te nemen om ervoor te zorgen dat het systeem «Verona» naar behoren functioneert en de
               informatiehuishouding niet langer versnipperd en onvolledig is, maar voor eens en altijd op orde zal zijn? Op welke termijn?
            </text:p>
      <text:h text:outline-level="2" text:style-name="kamervraagopmerking_kop">Mededeling
            </text:h>
      <text:p text:style-name="kamervraagopmerking">Naar aanleiding van schriftelijke vragen van het lid Hennis-Plasschaert (VVD) over het bericht «Politie heeft geen zicht op
               wapenvergunningen», die werden ingezonden op 1 september 2011, deel ik u mee dat het niet mogelijk is deze vragen binnen de
               gestelde termijn te beantwoorden. De oorzaak hiervan is dat nog niet alle informatie is verkregen.
            </text:p>
      <text:p text:style-name="kamervraagopmerking">Beantwoording zal plaatsvinden zodra alle informatie is verkre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