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9</text:p>
      <text:p text:style-name="kamervragen">Vragen van het lid 
            Van Bommel
            (SP) aan de ministers van Defensie en van Buitenlandse Zaken over het opleidingsprogramma van Afghaanse politieagenten in
            Kunduz (ingezonden 29 september 2011).
         </text:p>
      <text:p text:style-name="kamervragen">Antwoord van minister 
            Hillen
            (Defensie), mede namens de minister van Buitenlandse Zaken en minister van Veiligheid en Justitie (ontvangen 21 november 2011).
         </text:p>
      <text:h text:outline-level="2" text:style-name="stuktitel">Vraag 1 en 2
            </text:h>
      <text:p text:style-name="vraag">Is het waar dat de Afghaanse politieautoriteiten in Kunduz de opleiding voor eenheden van de Afghaanse Geüniformeerde Politie
               (AUP) willen beperken tot twee ochtenden, in totaal acht uur?<text:note text:id="ID-2011Z18914-d29e98" text:note-class="footnote"><text:note-citation text:label="1">1</text:note-citation><text:note-body><text:p> Volkskrant, 27 september 2011 «Afghaanse agent rekent op 8 uur les, niet op 10 weken».</text:p></text:note-body></text:note>
               
            </text:p>
      <text:p text:style-name="vraag">Is het tevens waar dat de Afghaanse politieautoriteiten het gehele korps op cursus wenst te sturen en niet alleen nieuwe rekruten?
               Indien neen, hoe zijn dan de feiten? Zo ja, wat is hierover uw mening? Hoe verhoudt zich dat tot uw oorspronkelijke plannen?
            </text:p>
      <text:h text:outline-level="2" text:style-name="stuktitel">Antwoord 1 en 2
            </text:h>
      <text:p text:style-name="antwoord">In de geïntegreerde politietrainingsmissie verzorgt Nederland in Kunduz de basisopleiding voor nieuwe rekruten en nog niet
               (volledig) opgeleide actieve agenten van de <text:span text:style-name="cur">Afghan Uniformed Police</text:span> (AUP). Daarnaast verzorgt Nederland de praktijkbegeleiding en aanvullende opleidingen voor alle agenten van de AUP. Er wordt
               naar gestreefd dat alle AUP-agenten in Kunduz uiteindelijk het volledige curriculum van acht weken basisopleiding en de tienweekse
               aanvullende opleiding die wordt gegeven in de praktijkbegeleidingsfase hebben gevolgd. Dit is onder andere beschreven in de
               brief van 26 januari 2011 (Kamerstuk 27 925, nr. 419). Verder verzorgt EUPOL met Nederlandse inbreng de trainingen voor het midden en hoger kader dat reeds werkzaam is bij de
               AUP.
            </text:p>
      <text:p text:style-name="antwoord">Over de praktische uitvoering van de tienweekse aanvullende opleiding zijn afspraken gemaakt. Het is ondoenlijk en niet wenselijk
               agenten tien weken aaneengesloten van hun post te halen. Hierdoor zou de operationele inzet van de AUP teveel onder druk komen
               te staan. Om die reden wordt de tienweekse aanvullende opleiding in modules verdeeld, die gedurende de praktijkbegeleidingsfase
               van minimaal vijf maanden worden gegeven. Het curriculum staat vast, maar het lesrooster wordt aangepast aan de werkzaamheden
               van de agenten.
            </text:p>
      <text:h text:outline-level="2" text:style-name="stuktitel">Vraag 3
            </text:h>
      <text:p text:style-name="vraag">Is het waar dat u voornemens bent om alfabetiseringscursussen op politiebureaus of politieposten te geven? Is het waar dat
               Afghaanse politieautoriteiten geen rekening houden met aanvullende lessen lezen en schrijven op de werkplek?
            </text:p>
      <text:h text:outline-level="2" text:style-name="stuktitel">Antwoord 3
            </text:h>
      <text:p text:style-name="antwoord">Op het gebied van alfabetisering werkt Nederland in Kunduz nauw samen met het Duitse <text:span text:style-name="cur">Gesellschaft fur Internationale Zusammenarbeit</text:span> (GIZ), dat in geheel noordelijk Afghanistan alfabetiseringsonderwijs voor de politie verzorgt. De alfabetiseringslessen tijdens
               de basisopleiding worden verzorgd op het trainingscentrum. Voor de reeds actieve AUP-agenten worden de lessen verzorgd in
               een beveiligde en klassikale leeromgeving. Voor zover deze op locaties van de AUP in Kunduz stad niet aanwezig zijn, zal GIZ
               voor een leslokaal op een beveiligde locatie zorgen.
            </text:p>
      <text:h text:outline-level="2" text:style-name="stuktitel">Vraag 4
            </text:h>
      <text:p text:style-name="vraag">Op welke wijze garandeert u dat de voorgenomen plannen ter opleiding van rekruten van de politie in Kunduz worden uitgevoerd?</text:p>
      <text:h text:outline-level="2" text:style-name="stuktitel">Antwoord 4
            </text:h>
      <text:p text:style-name="antwoord">Op grond van de behoeftestelling van het Afghaanse Ministerie van Binnenlandse Zaken en in nauw overleg met EUPOL, NTM-A en
               <text:span text:style-name="cur">lead nation</text:span> Duitsland wordt de civiele politie in Kunduz opgeleid. De Afghaanse overheid heeft de Nederlandse aanpak verwelkomd en toegezegd
               alle medewerking te verlenen om de opleidingen praktisch mogelijk te maken. Het coördinerend managementteam van de Nederlandse
               geïntegreerde politietrainingsmissie ziet er op toe dat deze afspraken worden nageleef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