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08</text:p>
      <text:p text:style-name="kamervragen">Vragen van het lid 
            Koppejan
            (CDA) aan de minister van Economische Zaken, Landbouw en Innovatie over spookfacturen (ingezonden 19 augustus 2011).
         </text:p>
      <text:p text:style-name="kamervragen">Antwoord van minister 
            Opstelten
            (Veiligheid en Justitie), mede namens de minister van Economische Zaken, Landbouw en Innovatie (ontvangen 21 november 2011)
            Zie ook Aanhangsel Handelingen, vergaderjaar 2011–2012, nr. 3 Zie ook Aanhangsel Handelingen, vergaderjaar 2011–2012, nr.
            69.
         </text:p>
      <text:h text:outline-level="2" text:style-name="stuktitel">Vraag 1
            </text:h>
      <text:p text:style-name="vraag">Bent u bekend met het probleem van spookfacturen zoals wordt vermeld in het artikel «Pak gesjoemel met spookfactuur aan»?<text:note text:id="ID-2011Z16248-d29e98" text:note-class="footnote"><text:note-citation text:label="1">1</text:note-citation><text:note-body><text:p> Financieel Dagblad, 15 augustus 2011, «Pak gesjoemel met spookfactuur aan».</text:p></text:note-body></text:note>
               
            </text:p>
      <text:h text:outline-level="2" text:style-name="stuktitel">Antwoord 1
            </text:h>
      <text:p text:style-name="antwoord">Ja.</text:p>
      <text:h text:outline-level="2" text:style-name="stuktitel">Vraag 2
            </text:h>
      <text:p text:style-name="vraag">Zijn er bij de overheid klachten binnengekomen van bedrijven (merkhouders) met betrekking tot dit probleem? Zo ja, hoeveel
               klachten zijn dit en kunt u aangeven welke maatregelen en/of acties u hierop hebt ondernomen?
            </text:p>
      <text:h text:outline-level="2" text:style-name="stuktitel">Antwoord 2
            </text:h>
      <text:p text:style-name="antwoord">Het probleem van spookfacturen is bekend. Bij het Benelux Bureau voor de Intellectuele Eigendom (BBIE), de officiële instantie
               voor de registratie van merken en modellen in de Benelux, zijn de afgelopen jaren enkele tientallen klachten per jaar binnen
               gekomen. Ook de Fraudehelpdesk ontvangt geregeld meldingen over dit type fraude, maar precieze aantallen hiervan zijn niet
               voorhanden.
            </text:p>
      <text:p text:style-name="antwoord">Sinds september 2010 staat er een permanente waarschuwing voor misleidende facturen op de website van het BBIE. Onder de kop
               «pas op voor misleidende facturen» geeft het BBIE tips aan degenen die worden benaderd voor diensten die betrekking hebben
               op de merken die de betrokkenen bij BBIE hebben gedeponeerd. Ook NL Octrooicentrum en een aantal internationale organisaties,
               zoals de World Intellectual Property Office (WIPO), het Office for Harmonization in the Internal Market (OHIM) en het European
               Patent Office (EPO), waarschuwen op hun websites voor spookfacturen. De Fraudehelpdesk plaatst op basis van ontvangen meldingen
               geregeld waarschuwingen op zijn website voor notoire merkregistratie- en/of acquisitiefraudeurs. Deze waarschuwingen sorteren
               effect in die zin dat gewaarschuwde ondernemers minder snel slachtoffer worden van dit type fraude.
            </text:p>
      <text:h text:outline-level="2" text:style-name="stuktitel">Vraag 3
            </text:h>
      <text:p text:style-name="vraag">Kunt u aangeven hoe het mogelijk is dat merkregistratiefraudeurs in Nederland een paar maanden na een civiele procedure weer
               opduiken onder een andere naam om zo hun kwalijke praktijken voort te zetten? Deelt u de mening dat dit niet wenselijk is
               en derhalve dient te worden voorkomen?
            </text:p>
      <text:h text:outline-level="2" text:style-name="stuktitel">Antwoord 3
            </text:h>
      <text:p text:style-name="antwoord">Het is onwenselijk dat merkregistratiefraudeurs steeds weer opduiken onder een andere naam en zo gelegenheid vinden om door
               te gaan met hun praktijken. Het gaat hier vaak om goed georganiseerde fraudeurs die zich niet snel laten afschrikken. De meest
               effectieve manier om deze fraude te bestrijden is door bedrijven van deze praktijken bewust te maken en zo te voorkomen dat
               zij slachtoffer worden. De in antwoord op vraag 2 genoemde maatregelen zijn hier ook op gericht. In gevallen waarin sprake
               is van een strafbaar feit en gebruik wordt gemaakt van een rechtspersoon, bestaat daarnaast inmiddels de mogelijkheid om een
               strafrechtelijk bestuursverbod op te leggen. Verder is uw Kamer reeds toegezegd dat binnenkort een wetsvoorstel voor een civielrechtelijk
               bestuursverbod zal worden voorgelegd. Beide maatregelen maken het mogelijk om een fraudeur gedurende een aantal jaren uit
               te sluiten van het formeel of feitelijk besturen van een rechtspersoon.
            </text:p>
      <text:h text:outline-level="2" text:style-name="stuktitel">Vraag 4
            </text:h>
      <text:p text:style-name="vraag">Bent u bekend met het feit dat in de kleine lettertjes op de achterzijde van de spookfactuur valt te lezen dat het eigenlijk
               om een offerte gaat en niet om een factuur? In ons strafrecht is bepaald dat er in deze vorm geen sprake is van bedrog in
               strafrechtelijke zin. Deelt u de mening dat het niet wenselijk is dat fraudeurs op dergelijke wijze onder hun straf kunnen
               uitkomen?
            </text:p>
      <text:h text:outline-level="2" text:style-name="stuktitel">Antwoord 4
            </text:h>
      <text:p text:style-name="antwoord">Het is niet zonder meer juist dat dergelijke praktijken met «spookfacturen» niet strafbaar zijn. In gevallen waar naast de
               bewuste offertes ook sprake is geweest van mondeling of telefonisch contact kan er sprake zijn van oplichting.
            </text:p>
      <text:p text:style-name="antwoord">De bewijsbaarheid is in dergelijke gevallen vaak wel een probleem. Ook dit is een reden om bij de aanpak van dit type fraude
               vooral in te zetten op preventie.
            </text:p>
      <text:h text:outline-level="2" text:style-name="stuktitel">Vraag 5, 6
            </text:h>
      <text:p text:style-name="vraag">Vormt dit bericht voor u aanleiding om maatregelen te nemen zodat ondernemers zich beter kunnen wapenen en fraude beter kan
               worden besteden? Zo nee, waarom niet?
            </text:p>
      <text:p text:style-name="vraag">Bent u bekend met het feit dat België sinds kort zelfs een aparte wet heeft die dergelijke misleidende registraties in niet-officiële
               registers expliciet strafbaar stelt? Bent u van mening dat dit voor Nederland ook een geschikt instrument zou zijn om dit
               probleem te tackelen? Zo nee, waarom niet?
            </text:p>
      <text:h text:outline-level="2" text:style-name="stuktitel">Antwoord 5, 6
            </text:h>
      <text:p text:style-name="antwoord">Naast de preventieve, voorlichtende activiteiten die ik heb genoemd in antwoord op vraag 2, het strafrechtelijke bestuursverbod
               en de aanstaande invoering van een civielrechtelijk bestuursverbod gelden voor ondernemers de algemene beschermingsbepalingen
               uit het Burgerlijk Wetboek, zoals ten aanzien van dwaling, bedrog en misbruik van omstandigheden. Vooralsnog ga ik ervan uit
               dat deze maatregelen voldoende soelaas bieden voor de Nederlandse situatie, en zie ik geen reden om wetgeving zoals die in
               België te overweg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