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06</text:p>
      <text:p text:style-name="kamervragen">Vragen van het lid 
            Bouwmeester
            (PvdA) aan de ministers van Volksgezondheid, Welzijn en Sport  en van Veiligheid en Justitie over het verkopen van alcohol
            door tankstations (ingezonden 20 oktober 2011).
         </text:p>
      <text:p text:style-name="kamervragen">Antwoord van minister 
            Schippers
            (Volksgezondheid, Welzijn en Sport), mede namens de minister van Veiligheid en Justitie (ontvangen 21 november 2011).
         </text:p>
      <text:h text:outline-level="2" text:style-name="stuktitel">Vraag 1
            </text:h>
      <text:p text:style-name="vraag">Kent u het bericht «Kratje bier terug bij de pomp»?<text:note text:id="ID-d29e98" text:note-class="footnote"><text:note-citation text:label="1">1</text:note-citation><text:note-body><text:p>Telegraaf, 19 oktober 2011.</text:p></text:note-body></text:note>
               
            </text:p>
      <text:h text:outline-level="2" text:style-name="stuktitel">Antwoord 1
            </text:h>
      <text:p text:style-name="antwoord">Ja, dit bericht is bekend.</text:p>
      <text:h text:outline-level="2" text:style-name="stuktitel">Vraag 2
            </text:h>
      <text:p text:style-name="vraag">Bent u bekend met het voornemen van sommige pomphouders om per november a.s. weer alcohol bij tankstations te gaan verkopen?
               Zo ja, deelt u de mening dat vanwege het tegengaan van alcoholmisbruik en behouden van de verkeersveiligheid het hoogst ongewenst
               is dat tankstations alcoholhoudende drank gaan verkopen en hoe gaat u dit voorkomen?
            </text:p>
      <text:h text:outline-level="2" text:style-name="stuktitel">Antwoord 2
            </text:h>
      <text:p text:style-name="antwoord">Ja. Dit voornemen is in strijd met artikel 22, eerste lid, onder a, van de Drank- en Horecawet. Indien tankstationhouders
               alcoholhoudende drank gaan verkopen, zal daartegen worden opgetreden.
            </text:p>
      <text:h text:outline-level="2" text:style-name="stuktitel">Vraag 3
            </text:h>
      <text:p text:style-name="vraag">Op grond van welke overwegingen is het ooit verboden dat tankstations alcoholhoudende drank verkopen? Gelden deze overwegingen
               nog steeds? Zo nee, waarom en in hoeverre niet meer?
            </text:p>
      <text:h text:outline-level="2" text:style-name="stuktitel">Antwoord 3
            </text:h>
      <text:p text:style-name="antwoord">Zoals uit de memorie van toelichting bij de vorige wijziging van de Drank- en Horecawet blijkt is de verkoop van bier en wijn
               door benzinestations en daaraan verbonden winkels niet te rijmen met het bestrijden van het rijden onder invloed. Bij alcoholverkoop
               op plaatsen waar benzine wordt verkocht is sprake van een psychologisch gezien zeer onwenselijke combinatie van enerzijds
               de verkoop van alcoholhoudende drank en anderzijds het tegengaan van het rijden onder invloed. Deze combinatie doet afbreuk
               aan het beeld omtrent alcohol en verkeer.<text:note text:id="ID-706-d29e167" text:note-class="footnote"><text:note-citation text:label="2">2</text:note-citation><text:note-body><text:p> Tweede Kamer, vergaderjaar 1997–1998, 25 969, nr. 3. 
               </text:p></text:note-body></text:note> Deze overwegingen gelden nog steeds.
            </text:p>
      <text:h text:outline-level="2" text:style-name="stuktitel">Vraag 4
            </text:h>
      <text:p text:style-name="vraag">Deelt u de mening dat er onder het mom van een «proefproces» nooit sprake kan en mag zijn van het in gevaar brengen van de
               verkeersveiligheid? Zo ja, wat kunt en gaat u doen om te voorkomen dat tankstations toch alcoholhoudende drank gaan verkopen?
            </text:p>
      <text:h text:outline-level="2" text:style-name="stuktitel">Antwoord 4
            </text:h>
      <text:p text:style-name="antwoord">Deze mening deel ik. Indien tankstations alcoholhoudende drank gaan verkopen, zal daartegen worden opgetreden.</text:p>
      <text:h text:outline-level="2" text:style-name="stuktitel">Vraag 5
            </text:h>
      <text:p text:style-name="vraag">In hoeverre kan er bij de actie van de belangvereniging van tankstationhouders (Beta) tot het willens en wetens laten begaan
               van strafbare feiten sprake zijn van uitlokking tot een strafbaar feit? Bent u voornemens hiertegen op te (laten) treden?
               Zo ja, hoe dan? Zo nee, waarom niet?
            </text:p>
      <text:h text:outline-level="2" text:style-name="stuktitel">Antwoord 5
            </text:h>
      <text:p text:style-name="antwoord">In dit geval is niet zo zeer sprake van uitlokking van een strafbaar feit. Ondernemers zijn zelf verantwoordelijk voor de
               bedrijfsvoering en voor het begaan van eventuele overtredingen van de Drank- en Horecawet. Ondernemers die in strijd met artikel
               22, eerste lid, onder a van de Drank- en Horecawet, toch alcoholhoudende drank gaan verkopen begaan een overtreding. Daartegen
               kan worden opgetreden.
            </text:p>
      <text:h text:outline-level="2" text:style-name="stuktitel">Vraag 6
            </text:h>
      <text:p text:style-name="vraag">Is het mogelijk dat een tankstationhouder die alcoholhoudende drank verstrekt aan een automobilist die daarmee onder invloed
               een verkeersmisdrijf begaat, zelf een feit begaat dat binnen de kaders van het strafrecht kan komen te vallen? Zo ja, aan
               welk misdrijf of overtreding denkt u dan? Zou er bijvoorbeeld sprake kunnen zijn van medeplichtigheid aan een strafbaar feit
               in de zin van het verschaffen van middelen tot het begaan van een misdrijf?
            </text:p>
      <text:h text:outline-level="2" text:style-name="stuktitel">Antwoord 6
            </text:h>
      <text:p text:style-name="antwoord">Het zal in de praktijk erg lastig zijn om te bewijzen dat een tankstationhouder medeplichtig is aan een verkeersmisdrijf van
               een automobilist. Wel is het mogelijk een overtreding van artikel 22, eerste lid, onder a, van de Drank- en Horecawet strafrechtelijk
               te vervolgen op grond van de Wet op de Economische Delicten (WED). In de Richtlijn voor strafvordering Drank- en Horecawet
               (2010R019) van het Openbaar Ministerie staat dat het verbod op de verkoop van alcoholhoudende drank bij benzinestations direct
               samenhangt met het gevaar van alcohol in het verkeer en dat dit onmiddellijk optreden vereist. Er zijn dus voldoende mogelijkheden
               om dit als zelfstandig delict te behandelen.
            </text:p>
      <text:h text:outline-level="2" text:style-name="stuktitel">Vraag 7
            </text:h>
      <text:p text:style-name="vraag">Welke sancties staan er op het ongeoorloofd verkopen van alcohol houdende drank door tankstations? Zijn die sancties afdoende
               en de boetes hoog genoeg om te voorkomen dat tankstations na het betalen van een boete gewoon doorgaan met de verkoop van
               die drank? Zo ja, waar blijkt dat uit?
            </text:p>
      <text:h text:outline-level="2" text:style-name="stuktitel">Antwoord 7
            </text:h>
      <text:p text:style-name="antwoord">Een overtreding van artikel 22, eerste lid, onder a, van de Drank- en Horecawet valt onder categorie C van het Besluit bestuurlijke
               boete Drank- en Horecawet. In eerste instantie zal een boete van 900 euro worden opgelegd. Indien een ondernemer nogmaals
               een vergelijkbare overtreding begaat is er sprake van recidive. In dat geval zal de boete met 50% worden verhoogd. Mocht de
               ondernemer daarna nogmaals een vergelijkbare overtreding begaan, dan wordt de boete met 100% verhoogd.
            </text:p>
      <text:p text:style-name="antwoord">Indien de ondernemer vervolgens de wet blijft overtreden kan voor de strafrechtelijke weg worden gekozen. In dat geval zal
               de nVWA het Openbaar Ministerie vragen de ondernemer strafrechtelijk te vervolgen op grond van de wet op de Economische Delicten
               (WED).
            </text:p>
      <text:h text:outline-level="2" text:style-name="stuktitel">Vraag 8
            </text:h>
      <text:p text:style-name="vraag">Kan een vergunning van een tankstation dat bij herhaling alcoholhoudende drank blijft verkopen worden ingetrokken? Zo ja,
               door wie en op welke gronden en deelt u de mening dat intrekking van de vergunning de ultieme sanctie zou kunnen zijn? Zo
               nee, waarom niet en zijn er andere mogelijkheden op grond waarvan een dergelijk tankstation kan worden gesloten?
            </text:p>
      <text:h text:outline-level="2" text:style-name="stuktitel">Antwoord 8
            </text:h>
      <text:p text:style-name="antwoord">Het intrekken van de vergunning van tankstations is niet aan de orde bij een overtreding van de Drank- en Horecawet. In het
               uiterste geval zou het Openbaar Ministerie een tankstation tijdelijk kunnen sluiten op grond van de Wet op de Economische
               Delicten (WED).
            </text:p>
      <text:h text:outline-level="2" text:style-name="stuktitel">Vraag 9
            </text:h>
      <text:p text:style-name="vraag">Is de capaciteit van de nieuwe Voedsel- en Waren Autoriteit (nVWA) nog afdoende om ook nog op dit punt de wet te kunnen handhaven?
               Zo ja, waar blijkt dat uit? Zo nee, deelt u de mening dat die capaciteit dringend uitbreiding behoeft?
            </text:p>
      <text:h text:outline-level="2" text:style-name="stuktitel">Antwoord 9
            </text:h>
      <text:p text:style-name="antwoord">De beschikbare capaciteit bij de nVWA is afdoende om adequaat te kunnen optreden.</text:p>
      <text:h text:outline-level="2" text:style-name="kamervraagopmerking_kop">Toelichting:
            </text:h>
      <text:p text:style-name="kamervraagopmerking">Deze vragen dienen ter aanvulling op eerdere vragen terzake van het lid Kooiman (SP), ingezonden 20 oktober 2011 (vraagnummer
               2011Z20624).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