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4</text:p>
      <text:p text:style-name="kamervragen">Vragen van de leden 
            Monasch
            en 
            Dijksma
             (beiden PvdA) aan de ministers van Infrastructuur en Milieu en van Economische Zaken, Landbouw en Innovatie over de markteffectentoets
            van het kabinet in het algemeen en die voor de aanbesteding in het openbaar vervoer in het bijzonder (ingezonden 27 oktober
            2011).
         </text:p>
      <text:p text:style-name="kamervragen">Mededeling van minister 
            Schultz van Haegen-Maas Geesteranus
            (Infrastructuur en Milieu) (ontvangen 21 november 2011).
         </text:p>
      <text:h text:outline-level="2" text:style-name="stuktitel">Vraag 1
            </text:h>
      <text:p text:style-name="vraag">Bent u bekend met de antwoorden op eerdere vragen over de toepassing van de markteffectentoets (MET)? Bent u gelet op het
               feit dat u hierin aangeeft dat deze toets reeds is uitgevoerd, bereid deze in zijn geheel vóór de plenaire behandeling van
               de Wet personenvervoer 2000 aan de Kamer te zenden?<text:note text:id="ID-2011Z21286-d29e92" text:note-class="footnote"><text:note-citation text:label="1">1</text:note-citation><text:note-body><text:p>
                  Aanhangsel Hadelingen, vergaderjaar 2010–2011, nr 3482.
               </text:p></text:note-body></text:note>
               
            </text:p>
      <text:h text:outline-level="2" text:style-name="stuktitel">Vraag 2
            </text:h>
      <text:p text:style-name="vraag">Is in bovengenoemde MET rekening gehouden met de 24 vragen die volgens de SER gesteld zouden moeten worden (zie persbericht
               SER d.d. 17 februari 2010)? Zo nee, kunt u alsnog antwoord geven op de volgende vragen zoals gesteld door de SER?
            </text:p>
      <text:h text:outline-level="2" text:style-name="stuktitel">Vraag 3
            </text:h>
      <text:p text:style-name="vraag">Welke problemen bestaan er dan wel worden er voorzien in de bestaande sectorordening? Wat zijn de onderliggende oorzaken?</text:p>
      <text:h text:outline-level="2" text:style-name="stuktitel">Vraag 4
            </text:h>
      <text:p text:style-name="vraag">Wat zijn de (markt)kenmerken van de betrokken activiteiten en (sub)sector(en)?</text:p>
      <text:h text:outline-level="2" text:style-name="stuktitel">Vraag 5
            </text:h>
      <text:p text:style-name="vraag">Welke publieke belangen spelen een rol? Hoe zijn deze geborgd?</text:p>
      <text:h text:outline-level="2" text:style-name="stuktitel">Vraag 6
            </text:h>
      <text:p text:style-name="vraag">Wie zijn de stakeholders van het beleid ( bijvoorbeeld werknemers, consumenten, bedrijven, toekomstige generaties)? Wat zijn
               hun belangen?
            </text:p>
      <text:h text:outline-level="2" text:style-name="stuktitel">Vraag 7
            </text:h>
      <text:p text:style-name="vraag">Kunt u de doelstellingen formuleren in relatie tot het probleem en de oorzaken? Treedt er verandering op met betrekking tot
               het (oorspronkelijke) publieke belang?
            </text:p>
      <text:h text:outline-level="2" text:style-name="stuktitel">Vraag 8
            </text:h>
      <text:p text:style-name="vraag">Kunt u zo mogelijk SMART-geformuleerd, een verbijzondering geven van de doelstellingen?</text:p>
      <text:h text:outline-level="2" text:style-name="stuktitel">Vraag 9
            </text:h>
      <text:p text:style-name="vraag">Wat is de relatie tussen de doelstellingen? Wat is de relatie met ander beleid?</text:p>
      <text:h text:outline-level="2" text:style-name="stuktitel">Vraag 10
            </text:h>
      <text:p text:style-name="vraag">Welke beleidsvarianten met welke instrumenten zijn mogelijk? Welke veranderingen treden op in de ordening bijvoorbeeld subsidies,
               normering, toezicht en controle? Welke aanvullende maatregelen zijn mogelijk of wenselijk, bijvoorbeeld voor werknemers?
            </text:p>
      <text:h text:outline-level="2" text:style-name="stuktitel">Vraag 11
            </text:h>
      <text:p text:style-name="vraag">Hoe worden bij de varianten of instrumenten de publieke belangen geborgd?</text:p>
      <text:h text:outline-level="2" text:style-name="stuktitel">Vraag 12
            </text:h>
      <text:p text:style-name="vraag">Hoe verhouden de varianten of instrumenten zich tot proportionaliteit en subsidiariteit?</text:p>
      <text:h text:outline-level="2" text:style-name="stuktitel">Vraag 13
            </text:h>
      <text:p text:style-name="vraag">Passen de varianten of instrumenten binnen de bestaande regelgeving? Kan de regelgeving worden aangepast?</text:p>
      <text:h text:outline-level="2" text:style-name="stuktitel">Vraag 14
            </text:h>
      <text:p text:style-name="vraag">Welk transitietraject vragen de varianten of instrumenten, bijvoorbeeld de timing van overgangsstappen, overgangsmaatregelen
               voor werknemers, interventiemaatregelen?
            </text:p>
      <text:h text:outline-level="2" text:style-name="stuktitel">Vraag 15
            </text:h>
      <text:p text:style-name="vraag">Hoe werken de varianten uit op de publieke belangen?</text:p>
      <text:h text:outline-level="2" text:style-name="stuktitel">Vraag 16
            </text:h>
      <text:p text:style-name="vraag">Wat zijn de overige effecten (kosten en baten van de varianten, bijvoorbeeld economisch en sociaal en wat betreft milieu,
               positie consumenten positie werknemers?
            </text:p>
      <text:h text:outline-level="2" text:style-name="stuktitel">Vraag 17
            </text:h>
      <text:p text:style-name="vraag">Wat zijn de effecten voor regelgeving, regeldruk, handhaving, toezicht? Welke kosten zijn er aan verbonden?</text:p>
      <text:h text:outline-level="2" text:style-name="stuktitel">Vraag 18
            </text:h>
      <text:p text:style-name="vraag">Wie wordt geraakt, bijvoorbeeld groepen werknemers en groepen consumenten? Hoe, en in welke mate worden deze groepen geraakt?</text:p>
      <text:h text:outline-level="2" text:style-name="stuktitel">Vraag 19
            </text:h>
      <text:p text:style-name="vraag">Op welke manier komen deze effecten tot stand? Wat zijn de onderliggende theorieën en aannames?</text:p>
      <text:h text:outline-level="2" text:style-name="stuktitel">Vraag 20
            </text:h>
      <text:p text:style-name="vraag">Wat zijn de risico’s, economisch, juridisch, etcetera?</text:p>
      <text:h text:outline-level="2" text:style-name="stuktitel">Vraag 21
            </text:h>
      <text:p text:style-name="vraag">Kunt u een ranking geven van de verschillende varianten op basis van het saldo van effecten op de doelstellingen c.q. maatschappelijke
               welvaart of andere criteria?
            </text:p>
      <text:h text:outline-level="2" text:style-name="stuktitel">Vraag 22
            </text:h>
      <text:p text:style-name="vraag">Kunt u een presentatie geven van de verdeling van effecten over verschillende maatschappelijke groeperingen?</text:p>
      <text:h text:outline-level="2" text:style-name="stuktitel">Vraag 23
            </text:h>
      <text:p text:style-name="vraag">Welke overige criteria zijn er, die niet in de ranking meegenomen (kunnen) worden, zoals de omkeerbaarheid van beleidsveranderingen
               na een eventuele negatieve beleidsevaluatie)?
            </text:p>
      <text:h text:outline-level="2" text:style-name="stuktitel">Vraag 24
            </text:h>
      <text:p text:style-name="vraag">Kunt u indicatoren opstellen voor publieke belangen, voor het bereiken van doelstellingen en voor overige aspecten waarvoor
               monitoring wenselijk wordt geacht?
            </text:p>
      <text:h text:outline-level="2" text:style-name="stuktitel">Vraag 25
            </text:h>
      <text:p text:style-name="vraag">Welke mogelijkheden voor monitoring zijn er?</text:p>
      <text:h text:outline-level="2" text:style-name="stuktitel">Vraag 26
            </text:h>
      <text:p text:style-name="vraag">Wat is de planning van de evaluatie?</text:p>
      <text:h text:outline-level="2" text:style-name="kamervraagopmerking_kop">Mededeling
            </text:h>
      <text:p text:style-name="kamervraagopmerking">Op 28 oktober 2011 ontving ik vragen van de leden Monasch en Dijksma over de markteffectentoets van het kabinet in het algemeen
               en die voor de aanbesteding van het openbaar vervoer in het bijzonder.
            </text:p>
      <text:p text:style-name="kamervraagopmerking">Vanwege de noodzakelijke afstemming met de minister van Economische Zaken, Landbouw en Innovatie en het feit dat voor beantwoording
               verschillende zaken uitgezocht moeten worden, kost de beantwoording van deze vragen meer tijd. Daarom is het niet mogelijk
               de vragen binnen de gestelde termijn van drie weken te beantwoorden. Het streven is om de vragen te beantwoorden voor
            </text:p>
      <text:p text:style-name="kamervraagopmerking">28 november 2011 als de behandeling van het voorstel tot wijziging van de Wp2000 in verband met verordening (EG) nr. 1370/2007
               over het openbaar personenvervoer per spoor en over de weg geagendeer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