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03</text:p>
      <text:p text:style-name="kamervragen">Vragen van het lid 
            Marcouch
            (PvdA) aan de ministers van Binnenlandse Zaken en Koninkrijksrelaties en van Veiligheid en Justitie over het weggepeste homostel
            uit Ulft (ingezonden 21 oktober 2011).
         </text:p>
      <text:p text:style-name="kamervragen">Antwoord van minister 
            Donner
            (Binnenlandse Zaken en Koninkrijksrelaties), mede namens de minister van Veiligheid en Justitie (ontvangen 21 november 2011).
         </text:p>
      <text:h text:outline-level="2" text:style-name="stuktitel">Vraag 1
            </text:h>
      <text:p text:style-name="vraag">Bent u bekend met het weggepeste homostel uit Ulft?<text:note text:id="ID-2011Z20646-d29e101" text:note-class="footnote"><text:note-citation text:label="1">1</text:note-citation><text:note-body><text:p> Telegraaf, «Homostel uit Ulft weggepest», 29 september 2011 http://www.telegraaf.nl/binnenland/10647339/__Homostel_uit_Ulft_weggepest__.html</text:p></text:note-body></text:note>
               
            </text:p>
      <text:h text:outline-level="2" text:style-name="stuktitel">Antwoord 1
            </text:h>
      <text:p text:style-name="antwoord">Ja.</text:p>
      <text:h text:outline-level="2" text:style-name="stuktitel">Vraag 2 en 4
            </text:h>
      <text:p text:style-name="vraag">Deelt u de mening dat dit incident niet op zichzelf staat en dat er vaak berichten binnenkomen van gepeste en getreiterde
               homostellen die niet adequaat worden geholpen door de gemeente en politie? Zo ja/nee, waarom?
            </text:p>
      <text:p text:style-name="vraag">Deelt u de mening dat het niet adequaat reageren en handelen door de gemeente en politie op meldingen van homostellen te maken
               heeft met een gebrek aan expertise? Zo ja/niet, waarom?
            </text:p>
      <text:h text:outline-level="2" text:style-name="stuktitel">Antwoord 2 en 4
            </text:h>
      <text:p text:style-name="antwoord">De laatste tijd zijn in de media meerdere berichten over (weg)gepeste Lesbische vrouwen, Homoseksuele mannen, Biseksuelen
               en Transgenders (LHBT’s)  verschenen. Ik kan alleen constateren dat het niet vanzelfsprekend is dat meldingen over overlast
               ook terecht komen bij politiemedewerkers en gemeenteambtenaren die zich richten op de bestrijding van discriminatie. Zoals
               ik heb aangekondigd in de discriminatiebrief (Kamerstukken II, vergaderjaar 2010–2011, 30 950, nr. 34), is mijn beleid erop gericht een goede samenwerking tot stand te brengen tussen de regionale discriminatieoverleggen (OM,
               politie en antidiscriminatiebureaus), gemeenten en (lokale) belangenorganisaties en andere maatschappelijke instanties. Onderkend
               moet worden, dat achter overlast soms ook discriminatie verscholen zit. Dat geldt zowel voor discriminatie op grond van ras,
               als op discriminatie op grond van seksuele gerichtheid. In de eerder aangehaalde brief heb ik aangegeven welke maatregelen
               ik zal nemen, om verschillende betrokken partijen beter met elkaar in contact te brengen.
            </text:p>
      <text:h text:outline-level="2" text:style-name="stuktitel">Vraag 3
            </text:h>
      <text:p text:style-name="vraag">Hoe verklaart u het feit dat, ondanks meldingen bij de gemeente en politie, niemand heeft geweten dat dit homostel te maken
               heeft gehad met pesterijen en vernielingen door jongeren uit de gemeente?
            </text:p>
      <text:h text:outline-level="2" text:style-name="stuktitel">Antwoord 3
            </text:h>
      <text:p text:style-name="antwoord">De lokale politie heeft mij geïnformeerd dat pas tijdens het gesprek dat heeft plaatsgevonden tussen een van de betrokkenen
               met de gemeente en de politie op 9 september 2011, de politie is geïnformeerd over de situatie. Zowel bij de huidige als de
               voormalige wijkagent waren eerder geen signalen bekend. Er is de afgelopen vijf jaar geen aangifte gedaan bij de politie door
               de betrokkenen. Tevens komen er, zoals nu bekend, in de afgelopen vijf jaar geen meldingen in het registratiesysteem voor.
            </text:p>
      <text:h text:outline-level="2" text:style-name="stuktitel">Vraag 5
            </text:h>
      <text:p text:style-name="vraag">Deelt u de mening dat homoseksuelen zelden aangifte doen van pesterijen en vernielingen, omdat agenten niet opgeleid worden
               om bij dit soort gevallen aangifte op te nemen? Zo ja/niet, waarom?
            </text:p>
      <text:h text:outline-level="2" text:style-name="stuktitel">Antwoord 5
            </text:h>
      <text:p text:style-name="antwoord">In de eerdergenoemde discriminatiebrief worden voorwaarden geschapen om de aangiftebereidheid te vergroten. Om te waarborgen
               dat een melding of aangifte bij de politie goed wordt opgepakt, traint de politie medewerkers in het herkennen en beter registreren
               van discriminatie-incidenten.
            </text:p>
      <text:h text:outline-level="2" text:style-name="stuktitel">Vraag 6
            </text:h>
      <text:p text:style-name="vraag">Welke maatregelen gaat u nemen om ervoor te zorgen dat gemeenten en politie adequaat gaan reageren en handelen ten aanzien
               van gepeste homostellen? Gaat u de expertise bij gemeenten en politie bevorderen? Zo ja/nee, waarom niet?
            </text:p>
      <text:h text:outline-level="2" text:style-name="stuktitel">Antwoord 6
            </text:h>
      <text:p text:style-name="antwoord">Zoals eerder geantwoord op vragen van de heer Van Klaveren (PVV) vindt het  kabinet het onacceptabel dat mensen worden weggepest
               en zich genoodzaakt voelen te verhuizen. Alle inspanningen moeten erop gericht zijn om de daders van dergelijke pesterijen
               stevig aan te pakken. Er is een breed scala aan maatregelen beschikbaar, variërend van bestuurlijke maatregelen op het terrein
               van de handhaving openbare orde en veiligheid tot justitiële maatregelen en maatregelen op het zorgterrein.
            </text:p>
      <text:p text:style-name="antwoord">Het korps Amsterdam Amstelland heeft goede ervaringen opgedaan met het Landelijk Homonetwerk van de politie <text:span text:style-name="cur">Roze in Blauw</text:span> en de inzet van speciaal opgeleide agenten bij discriminatoire delicten gepleegd tegen LHBT’s<text:note text:id="ID-703-d29e237" text:note-class="footnote"><text:note-citation text:label="2">2</text:note-citation><text:note-body><text:p> Lesbische vrouwen, homoseksuele mannen, biseksuelen en transgenders.</text:p></text:note-body></text:note>. De minister van Veiligheid en Justitie heeft opdracht gegeven deze aanpak landelijk te implementeren. Het Landelijk Homonetwerk
               van de politie zal bij dit proces een belangrijke rol spelen.
            </text:p>
      <text:h text:outline-level="2" text:style-name="stuktitel">Vraag 7
            </text:h>
      <text:p text:style-name="vraag">Wat gaat u doen om ervoor te zorgen dat alle gemeenten en politiekorpsen dergelijke delicten gaan registreren en dat de Kamer
               op de hoogte wordt gesteld van het aantal registraties?
            </text:p>
      <text:h text:outline-level="2" text:style-name="stuktitel">Antwoord 7
            </text:h>
      <text:p text:style-name="antwoord">Alle discriminatiemeldingen worden door gemeenten (antidiscriminatievoorzieningen) en politie geregistreerd. Ook commune delicten
               zoals bedreiging en vernieling, waarbij discriminatie een rol speelt, worden door de antidiscriminatievoorzieningen (ADV’s)
               en politie geregistreerd.
            </text:p>
      <text:p text:style-name="antwoord">Nu al krijgt de Tweede Kamer jaarlijks een overzicht van de meldingen van discriminatie vanuit de gemeenten (aangeleverd door
               de ADV’s) en van de politie (POLDIS).
            </text:p>
      <text:h text:outline-level="2" text:style-name="stuktitel">Vraag 8
            </text:h>
      <text:p text:style-name="vraag">Welke maatregelen gaat u nemen om ervoor te zorgen dat homostellen niet uit hun wijk of zelfs gemeente moeten verhuizen, maar
               dat de daders worden aangepakt?
            </text:p>
      <text:h text:outline-level="2" text:style-name="stuktitel">Antwoord  8
            </text:h>
      <text:p text:style-name="antwoord">In lijn met wat wij hebben aangekondigd in de eerdergenoemde discriminatiebrief is het van belang dat ouders, scholen, sportorganisaties,
               belangenorganisaties en anderen, discriminatoir gedrag vroegtijdig onderkennen. Daarin vervult de overheid een belangrijke
               ondersteunende rol. Gemeenten hebben vanuit de Wet gemeentelijke antidiscriminatievoorzieningen (Wga) aanknopingspunten gekregen
               om de regierol in de lokale aanpak van discriminatie op te pakken. Samen met de antidiscriminatievoorzieningen, het OM en
               de politie kunnen gemeenten lokaal antidiscriminatiebeleid formul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