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01</text:p>
      <text:p text:style-name="kamervragen">Vragen van het lid 
            De Boer
            (VVD) aan de minister van Binnenlandse Zaken en Koninkrijksrelaties over Ymere-advies (ingezonden 4 november 2011).
         </text:p>
      <text:p text:style-name="kamervragen">Antwoord van minister 
            Donner
            (Binnenlandse Zaken en Koninkrijksrelaties) (ontvangen 21 november 2011).
         </text:p>
      <text:h text:outline-level="2" text:style-name="stuktitel">Vraag 1
            </text:h>
      <text:p text:style-name="vraag">Hebt u kennisgenomen van de website van Ymere-advies?<text:note text:id="ID-2011Z22041-d29e101" text:note-class="footnote"><text:note-citation text:label="1">1</text:note-citation><text:note-body><text:p>www.ymere-advies.nl</text:p></text:note-body></text:note>
               
            </text:p>
      <text:h text:outline-level="2" text:style-name="stuktitel">Antwoord 1
            </text:h>
      <text:p text:style-name="antwoord">Ja.</text:p>
      <text:h text:outline-level="2" text:style-name="stuktitel">Vraag 2
            </text:h>
      <text:p text:style-name="vraag">Welke relatie heeft Ymere-advies met de woningcorporatie Ymere?</text:p>
      <text:h text:outline-level="2" text:style-name="stuktitel">Antwoord 2
            </text:h>
      <text:p text:style-name="antwoord">Woningcorporatie Ymere heeft mijn ministerie desgevraagd laten weten dat er geen relatie is tussen haar en Ymere-advies. Gegeven
               de associatie die de naam- en vormgeving van de website oproepen met de woningcorporatie en het feit dat de laatste zich distantieert
               van de adviezen en tips die hierop worden gegeven, heeft woningcorporatie Ymere inmiddels juridische stappen ondernomen tegen
               de initiatiefnemers van de website.
            </text:p>
      <text:h text:outline-level="2" text:style-name="stuktitel">Vraag 3
            </text:h>
      <text:p text:style-name="vraag">Klopt het dat Ymere-advies diensten aan huurders aanbiedt dan wel constructies aanbiedt om onder de toewijzingsgrens van 33 614
               euro voor sociale huurwoningen te blijven?
            </text:p>
      <text:h text:outline-level="2" text:style-name="stuktitel">Antwoord 3
            </text:h>
      <text:p text:style-name="antwoord">Op de website van Ymere-advies (na de juridische stappen van woningcorporatie Ymere omgedoopt tot Eimere-advies) worden dergelijke
               diensten en constructies inderdaad aangeboden.
            </text:p>
      <text:p text:style-name="antwoord">Inmiddels is bekend geworden dat de website een «hoax» (nep) is. De website opent thans ook met deze mededeling. Daarbij geven
               de initiatiefnemers, die zich «het Efemeer Verbond van Woonstrijders» noemen, aan hiermee aandacht te willen vragen voor het
               in hun ogen slechte woonbeleid van het kabinet. Zij roepen burgers op de site op hun ongenoegen hierover bij mij en uw Kamer
               kenbaar te maken.
            </text:p>
      <text:h text:outline-level="2" text:style-name="stuktitel">Vraag 4
            </text:h>
      <text:p text:style-name="vraag">Wat is uw mening over onder meer de adviezen en tips (zoals de inzet van parttime werkenden een negatieve bonus, het voorkomen
               van promotie, afsluiten van een sociale, huurhypotheek,outsourcing etc) van Ymere-advies, en deelt u de mening dat dit in
               strijd is met het beleid van het kabinet?
            </text:p>
      <text:h text:outline-level="2" text:style-name="stuktitel">Antwoord 4
            </text:h>
      <text:p text:style-name="antwoord">Dergelijke adviezen en tips zijn naar mijn mening ongewenst en staan haaks op het kabinetsbeleid dat iedereen naar vermogen
               wil laten deelnemen in de samenleving.
            </text:p>
      <text:h text:outline-level="2" text:style-name="stuktitel">Vraag 5
            </text:h>
      <text:p text:style-name="vraag">Wat kunt u doen om te bereiken dat een organisatie zoals Ymere-advies zich niet meer met deze taken bezighoudt? Bent u voornemens
               om deze maatregelen ook in te zetten? Zo nee, waarom niet?
            </text:p>
      <text:h text:outline-level="2" text:style-name="stuktitel">Antwoord 5
            </text:h>
      <text:p text:style-name="antwoord">Zoals uit het antwoord op vraag 3 ook al blijkt, betreft Ymere-advies geenszins een adviesorganisatie, maar gaat het om een
               protestuiting tegen het woonbeleid van het kabinet. Hoewel ik betreur dat deze actie heeft geleid tot serieuze adviesvragen
               door mensen, zijn dit soort acties door mij niet te voorkomen. Ik overweeg dan ook geen maatregelen. Ik heb geconstateerd
               dat woningcorporatie Ymere inmiddels stappen onderneem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