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text:p>
      <text:p text:style-name="kamervragen">Vragen van de leden 
            Van Klaveren,
            
            Bontes
            en 
            Wilders
            (allen PVV) aan de minister van Binnenlandse Zaken en Koninkrijksrelaties over gratis vechtsportlessen voor overlastgevend
            tuig in Gouda (ingezonden 5 augustus 2011).
         </text:p>
      <text:p text:style-name="kamervragen">Antwoord van minister 
            Donner
            (Binnenlandse Zaken en Koninkrijksrelaties) (ontvangen 20 september 2011).
         </text:p>
      <text:h text:outline-level="2" text:style-name="stuktitel">Vraag 1
            </text:h>
      <text:p text:style-name="vraag">Bent u bekend met het artikel «Gouda leert Marokkaanse probleemjongeren karate»?<text:note text:id="ID-2011Z15942-d29e108" text:note-class="footnote"><text:note-citation text:label="1">1</text:note-citation><text:note-body><text:p>Algemeen Dagblad, 4 augustus 2011.</text:p></text:note-body></text:note>
               
            </text:p>
      <text:h text:outline-level="2" text:style-name="stuktitel">Antwoord 1
            </text:h>
      <text:p text:style-name="antwoord">Ja.</text:p>
      <text:h text:outline-level="2" text:style-name="stuktitel">Vraag 2
            </text:h>
      <text:p text:style-name="vraag">Deelt u de visie dat het belonen van agressief en overlastgevend gedrag door Marokkaans straattuig blijk geeft van totale
               gekte bij de gemeente Gouda?
            </text:p>
      <text:h text:outline-level="2" text:style-name="stuktitel">Antwoord 2
            </text:h>
      <text:p text:style-name="antwoord">Ik deel deze visie niet. Er is geen sprake van beloning van slecht gedrag. Bij dit project in Gouda gaat het om een preventieve
               aanpak voor jongeren die beginnend probleemgedrag laten zien. Het  is niet bedoeld voor criminele of ernstig overlastgevende
               jongeren.
            </text:p>
      <text:h text:outline-level="2" text:style-name="stuktitel">Vraag 3 en 4
            </text:h>
      <text:p text:style-name="vraag">Welke maatregelen bent u van plan te treffen ten einde projecten stop te zetten die haaks staan op de afspraak uit het regeerakkoord
               geen doelgroepenbeleid meer te voeren?
            </text:p>
      <text:p text:style-name="vraag">Welke kosten zijn gemoeid met dit zoveelste nutteloze project? Bent u van mening dat de gemaakte kosten gekort dienen te worden
               op het gemeentefonds?
            </text:p>
      <text:h text:outline-level="2" text:style-name="stuktitel">Antwoord 3 en 4
            </text:h>
      <text:p text:style-name="antwoord">Er is geen sprake van doelgroepenbeleid. Het project richt zich in eerste instantie op deskundigheidsbevordering bij de betrokken
               sportscholen. Deze zijn daarna in staat om jongeren die beginnend probleemgedrag vertonen te begeleiden in het sporten.
            </text:p>
      <text:p text:style-name="antwoord">Het treffen van maatregelen is derhalve niet aan de orde.</text:p>
      <text:p text:style-name="antwoord">De totale eenmalige kosten van het project bedragen € 36 618,00. De inzet van de middelen vindt plaats binnen het gemeentelijk
               programma gericht op de aanpak van overlast en onveiligheid.
            </text:p>
      <text:h text:outline-level="2" text:style-name="stuktitel">Vraag 5
            </text:h>
      <text:p text:style-name="vraag">In hoeverre deelt u de mening dat het beter is agressief en overlastgevend tuig keihard te straffen en waar mogelijk de Nederlandse
               nationaliteit af te nemen en uit te zetten in plaats van gratis vechtsportlessen aan te bieden?
            </text:p>
      <text:h text:outline-level="2" text:style-name="stuktitel">Antwoord 5
            </text:h>
      <text:p text:style-name="antwoord">Jongeren die overlast veroorzaken moeten worden aangepakt. Als daarbij bovendien sprake is van strafbare feiten dan is het
               aan het OM om te beoordelen welke straf passend is, gelet op het delict, de persoon van de dader(s) en het aangedane leed.
            </text:p>
      <text:p text:style-name="antwoord">De intrekking van de Nederlandse nationaliteit wegens een veroordeling voor commune misdrijven is niet mogelijk. Met landen
               die partij zijn bij het Europees Verdrag inzake nationaliteit wordt wel gesproken over mogelijkheden om de grenzen die het
               Verdrag aangeeft voor de intrekking van nationaliteit zo te interpreteren of verdragsrechtelijk aan te vullen dat ook de veroordeling
               voor bepaalde zware commune misdrijven in de toekomst aanleiding kan zijn tot intrekking van de nation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