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99</text:p>
      <text:p text:style-name="kamervragen">Vragen van het lid 
            Arib
            (PvdA) aan de minister van Veiligheid en Justitie over de aanpak van mensenhandel (ingezonden 4 oktober 2011).
         </text:p>
      <text:p text:style-name="kamervragen">Antwoord van minister 
            Opstelten
            (Veiligheid en Justitie) (ontvangen 21 november 2011) Zie ook Aanhangsel Handelingen, vergaderjaar 2010–2011, nr. 396.
         </text:p>
      <text:h text:outline-level="2" text:style-name="stuktitel">Vraag 1
            </text:h>
      <text:p text:style-name="vraag">Kent u het bericht «Mensenhandel onder prostituees gesignaleerd in Utrecht»?<text:note text:id="ID-2011Z19293-d29e98" text:note-class="footnote"><text:note-citation text:label="1">1</text:note-citation><text:note-body><text:p>Parool, 3 oktober 2011.</text:p></text:note-body></text:note>
               
            </text:p>
      <text:h text:outline-level="2" text:style-name="stuktitel">Antwoord 1
            </text:h>
      <text:p text:style-name="antwoord">Ja.</text:p>
      <text:h text:outline-level="2" text:style-name="stuktitel">Vraag 2
            </text:h>
      <text:p text:style-name="vraag">Is het waar dat de Gemeentelijke Geneeskundige en Gezondheidsdienst (GG&amp;GD) in Utrecht in de afgelopen tijd dertig gevallen
               van mogelijke mensenhandel onder prostituees heeft doorgespeeld naar de politie en het Openbaar Ministerie? Zo ja, wat is
               er met deze signalen door de politie en het OM gedaan?
            </text:p>
      <text:h text:outline-level="2" text:style-name="stuktitel">Antwoord 2
            </text:h>
      <text:p text:style-name="antwoord">De GG&amp;GD Utrecht geeft aan dat zij dertig gevallen van mogelijke signalen van mensenhandel heeft gemeld bij de politie. Bij
               het meldpunt van de divisie Informatie van de politie Utrecht zijn vanuit de gemeente Utrecht 18 meldingen binnengekomen die
               betrekking hebben op het vermoeden dat er mogelijk sprake zou kunnen zijn van (een) slachtoffer(s) van mensenhandel. Dit verschil
               is te verklaren doordat de politie uitgaat van het aantal (door de gemeente Utrecht ingediende) meldingsformulieren. De gemeente
               telt het aantal prostituees dat op de meldingsformulieren wordt genoemd.
            </text:p>
      <text:p text:style-name="antwoord">In het signaleringsoverleg met de partners worden de ingebrachte signalen besproken en wordt beoordeeld welke aanknopingspunten
               er zijn voor opsporing en/of hulpverlening. Als blijkt dat er sprake is van een criminele organisatie die zich in meerdere
               steden (regio's) met mensenhandel (en/of andere delicten) bezig houdt, werken politiekorpsen samen of wordt het onderzoek
               overgedragen aan de Nationale Recherche. Vanwege het opsporingsbelang kan ik niet verder in detail treden over de vraag in
               welke van de 18 meldingen actie is of zal worden ondernomen door politie en/of het Openbaar Ministerie en/of een van de ketenpartners
               (Belastingdienst, FIOD, UWV of gemeente).
            </text:p>
      <text:h text:outline-level="2" text:style-name="stuktitel">Vraag 3
            </text:h>
      <text:p text:style-name="vraag">Betekent de constatering dat er dertig gevallen van mogelijke mensenhandel bekend zijn geworden bij een aantal van 300 geregistreerde
               prostituees dat mensenhandel nog steeds een wijdverbreid probleem is binnen de prostitutie? Zo ja, heeft dit gevolgen voor
               uw aanpak van dit probleem?
            </text:p>
      <text:h text:outline-level="2" text:style-name="stuktitel">Antwoord 3
            </text:h>
      <text:p text:style-name="antwoord">Het aantal geregistreerde slachtoffers van mensenhandel neemt al jaren toe, waaronder het aantal slachtoffers van seksuele
               uitbuiting. Mensenhandel is dus inderdaad nog steeds een wijdverbreid probleem en om deze reden heeft het kabinet de bestrijding
               van mensenhandel als prioriteit benoemd. De aanpak van deze problematiek vindt onder meer plaats via de Taskforce mensenhandel
               en (na aanvaarding door de Eerste Kamer) met behulp van de Wet regulering prostitutie en bestrijding misstanden seksbranche.
               Daarnaast is als concrete doelstelling geformuleerd dat het aantal aangepakte criminele organisaties aan het eind van deze
               kabinetsperiode moet zijn verdubbeld. Mensenhandel heeft hierbij prioriteit.
            </text:p>
      <text:p text:style-name="antwoord">Omdat de problematiek reeds geruime tijd bekend is, en op de aanpak ervan reeds nadrukkelijk wordt ingezet, zal de Utrechtse
               berichtgeving niet tot een gewijzigde aanpak leiden.
            </text:p>
      <text:h text:outline-level="2" text:style-name="stuktitel">Vraag 4
            </text:h>
      <text:p text:style-name="vraag">Hebben GG&amp;GD-en in andere gemeenten ook gevallen van mogelijke mensenhandel aan de politie en het OM doorgespeeld? Zo ja,
               om hoeveel gevallen gaat het hier? Zo nee, waarom niet?
            </text:p>
      <text:p text:style-name="vraag">In hoeverre zijn GG&amp;GD-en in staat om aanwijzingen van mensenhandel te signaleren? Zijn deze diensten daarvoor voldoende geëquipeerd
               of acht u extra ondersteuning vanuit de politie of het OM nodig?
            </text:p>
      <text:h text:outline-level="2" text:style-name="stuktitel">Antwoord 4 en 5
            </text:h>
      <text:p text:style-name="antwoord">Om gevallen van mensenhandel en mensensmokkel zichtbaar te maken wordt door politie en justitie nauw samengewerkt met verschillende
               partnes, onder wie de GG&amp;GD. Dat gebeurt in casus- en signaleringsoverleggen in de diverse politieregio’s. Er is geen landelijke
               registratie, waardoor ik geen aantallen kan geven.
            </text:p>
      <text:p text:style-name="antwoord">De GG&amp;GD is in staat om vermoedens van of mogelijke aanwijzingen over mensenhandel te signaleren. In Utrecht worden registratiegesprekken
               met de prostituees door twee gespecialiseerde medewerkers gehouden. Deze medewerkers zijn ingewerkt op het onderwerp mensenhandel
               en signalen van dwang, onder andere met medewerking van de unit mensenhandel van de politie Utrecht. De GG&amp;GD werkt daarbij
               met de lijst indicatoren mensenhandel van de politie. Op basis daarvan zijn de medewerkers in staat melding te maken van de
               gevallen waarin zij vermoeden dat er mogelijk sprake is van een slachtoffer van mensenhandel. De politie en het Openbaar Ministerie
               beoordelen vervolgens op basis van een totaal informatiebeeld of er sprake is van een concreet signaal van mensenhand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