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98</text:p>
      <text:p text:style-name="kamervragen">Vragen van het lid 
            Timmermans
            (PvdA) aan de minister van Buitenlandse Zaken over de Russische weigering een Nederlandse verkiezingswaarnemer toe te laten
            (ingezonden 3 november 2011).
         </text:p>
      <text:p text:style-name="kamervragen">Antwoord van minister 
            Rosenthal
            (Buitenlandse Zaken) (ontvangen 21 november 2011).
         </text:p>
      <text:h text:outline-level="2" text:style-name="stuktitel">Vraag 1
            </text:h>
      <text:p text:style-name="vraag">Heeft het Russische verkiezingscomité geweigerd de Nederlander Alexander Münninghoff toe te laten als waarnemer voor de Doema
               verkiezingen van december a.s.? Zo ja, welke motivatie heeft het verkiezingscomité hiervoor gegeven?
            </text:p>
      <text:h text:outline-level="2" text:style-name="stuktitel">Antwoord 1
            </text:h>
      <text:p text:style-name="antwoord">De heer Münninghoff, die door Nederland was geselecteerd en door ODIHR was voorgedragen als lange-termijn waarnemer, heeft
               geen accreditatie ontvangen van de Russische Centrale Kiescommissie. Hiervoor is geen motivatie gegeven.
            </text:p>
      <text:h text:outline-level="2" text:style-name="stuktitel">Vraag 2
            </text:h>
      <text:p text:style-name="vraag">Bent u bereid onmiddellijk opheldering te vragen bij uw Russische ambtgenoot, dan wel bij het verkiezingscomité, waarvan de
               autoriteiten beweren dat het onafhankelijk is? Zo nee, waarom niet?
            </text:p>
      <text:h text:outline-level="2" text:style-name="stuktitel">Antwoord 2
            </text:h>
      <text:p text:style-name="antwoord">De Nederlandse ambassadeur in Moskou heeft bij de Russische viceminister verantwoordelijk voor OVSE-zaken om een toelichting
               gevraagd.
            </text:p>
      <text:h text:outline-level="2" text:style-name="stuktitel">Vraag 3
            </text:h>
      <text:p text:style-name="vraag">Deelt u de inschatting dat er politieke motieven schuilen achter de weigering, die mogelijk te maken hebben met de kritische
               opstelling van Münninghof zowel nu als in het verleden toen hij als correspondent in de Sovjetunie ook in aanvaring kwam met
               de autoriteiten omdat hij zich kritisch opstelde jegens het toenmalige regime? Zo ja, deelt u dan de mening dat de weigering
               hem toe te laten een smet is op het open en democratische gehalte van het Russische verkiezingsproces? Zo nee, waarom niet?
            </text:p>
      <text:h text:outline-level="2" text:style-name="stuktitel">Antwoord 3
            </text:h>
      <text:p text:style-name="antwoord">De Russische gesprekspartner van de ambassadeur heeft aangegeven dat de heer Münninghoff nog steeds welkom is in Rusland,
               maar niet als waarnemer voor deze verkiezingen. Verdere toelichting heeft hij niet gegeven. De ODIHR-missie in Rusland zal
               na afloop van de verkiezingen de bevindingen bekend maken. Deze bevindingen zal ik meenemen in de beoordeling van het verkiezingsproc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