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97</text:p>
      <text:p text:style-name="kamervragen">Vragen van het lid 
            Timmermans
            (PvdA) aan de minister van Buitenlandse Zaken over de doodstraf in Japan (ingezonden 1 november 2011).
         </text:p>
      <text:p text:style-name="kamervragen">Antwoord van minister 
            Rosenthal
            (Buitenlandse Zaken) (ontvangen 21 november 2011).
         </text:p>
      <text:h text:outline-level="2" text:style-name="stuktitel">Vraag 1
            </text:h>
      <text:p text:style-name="vraag">Bent u bekend met de uitspraken van de Japanse minister van Justitie Hiraoka waarin hij heeft verklaard dat hij niet uitsluit
               dat in zijn recent gestarte ambtstermijn de doodstraf zal worden uitgevoerd?<text:note text:id="ID-2011Z21621-d29e101" text:note-class="footnote"><text:note-citation text:label="1">1</text:note-citation><text:note-body><text:p>Amnesty International – 28 oktober 2011 – Japan must not cave in to pressure on death penalty.</text:p></text:note-body></text:note>
               
            </text:p>
      <text:h text:outline-level="2" text:style-name="stuktitel">Antwoord 1
            </text:h>
      <text:p text:style-name="antwoord">Ja.</text:p>
      <text:h text:outline-level="2" text:style-name="stuktitel">Vraag 2
            </text:h>
      <text:p text:style-name="vraag">Wat is uw opvatting over het gegeven dat dit in tegenspraak is met eerdere uitspraken van minister Hiraoka waarin hij heeft
               aangegeven dat hij zich juist ferm uit zou spreken tegen het uitvoeren van de doodstraf in Japan?
            </text:p>
      <text:h text:outline-level="2" text:style-name="stuktitel">Antwoord 2
            </text:h>
      <text:p text:style-name="antwoord">Ik heb met zorg kennis genomen van berichten in de media dat minister Hiraoka niet uitsluit dat hij gedurende zijn ambtstermijn
               machtigingen tot uitvoering van de doodstraf zal ondertekenen.
            </text:p>
      <text:h text:outline-level="2" text:style-name="stuktitel">Vraag 3
            </text:h>
      <text:p text:style-name="vraag">Deelt u de mening van Amnesty International en het Anti-Death Penalty Asia Network dat de Japanse minister geen doodstraf
               garanties moet ondertekenen? Indien ja, op welke wijze gaat u de Japanse autoriteiten hierop aanspreken? Indien nee, waarom
               niet?
            </text:p>
      <text:h text:outline-level="2" text:style-name="stuktitel">Antwoord 3
            </text:h>
      <text:p text:style-name="antwoord">Nederland is tegen de doodstraf. Het standpunt van Nederland ten aanzien van de doodstraf is bij de Japanse autoriteiten bekend.</text:p>
      <text:h text:outline-level="2" text:style-name="stuktitel">Vraag 4
            </text:h>
      <text:p text:style-name="vraag">Bent u bereid in bilateraal en in EU-verband de Japanse autoriteiten blijvend aan te spreken op dit dossier, zeker in het
               licht van de vastberadenheid van vele landen die wereldwijde afschaffing van de doorstraf bepleiten? Zo ja, op welke wijze
               gaat u dit doen? Zo nee, waarom niet?
            </text:p>
      <text:h text:outline-level="2" text:style-name="stuktitel">Antwoord 4
            </text:h>
      <text:p text:style-name="antwoord">Nederland en andere Europese partners benadrukken consequent en continu de EU-positie ten aanzien van de doodstr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