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kamervraagnummer">696</text:p>
      <text:p text:style-name="kamervragen">Vragen van het lid 
            Ormel
            (CDA) aan de staatssecretaris van Buitenlandse Zaken over gemeenteraadsverkiezingen in Bulgarije (ingezonden 31 oktober 2011).
         </text:p>
      <text:p text:style-name="kamervragen">Antwoord van minister 
            Rosenthal
            (Buitenlandse Zaken) (ontvangen 21 november 2011).
         </text:p>
      <text:h text:outline-level="2" text:style-name="stuktitel">Vraag 1
            </text:h>
      <text:p text:style-name="vraag">Wat is uw mening over de chaos rond het tellen van stemmen, met name in Sofia, na de gemeenteraadsverkiezingen van 23 oktober
               in Bulgarije?<text:note text:id="ID-2011Z21481-d29e76" text:note-class="footnote"><text:note-citation text:label="1">1</text:note-citation><text:note-body><text:p>Sofia News Agency, 24 oktober 2011.</text:p></text:note-body></text:note>
               
            </text:p>
      <text:h text:outline-level="2" text:style-name="stuktitel">Antwoord 1
            </text:h>
      <text:p text:style-name="antwoord">Ik betreur de onregelmatigheden die blijkens de waarnemingen van OVSE en Raad van Europa hebben plaatsgevonden.</text:p>
      <text:h text:outline-level="2" text:style-name="stuktitel">Vraag 2
            </text:h>
      <text:p text:style-name="vraag">Waren verkiezingswaarnemers aanwezig tijdens deze verkiezing? Zo nee, waarom niet en zo ja, wat is hun oordeel over het verloop
               van de gemeenteraadsverkiezingen in Bulgarije?
            </text:p>
      <text:h text:outline-level="2" text:style-name="stuktitel">Antwoord 2
            </text:h>
      <text:p text:style-name="antwoord">In de aanloop naar en tijdens de verkiezingen waren lokale (NGO’s) en internationale verkiezingswaarnemers aanwezig, vanuit
               onder meer OVSE en Raad van Europa. Het eindrapport van de OVSE is nog niet verschenen.
            </text:p>
      <text:p text:style-name="antwoord">Volgens de eerste bevindingen van de OVSE en volgens de Raad van Europa is het juridische raamwerk voor democratische verkiezingen
               in Bulgarije op orde, maar laat de uitwerking te wensen over.
            </text:p>
      <text:p text:style-name="antwoord">De waarnemers concluderen dat de gemeenteraadsverkiezingen «professioneel» en «kalm» zijn verlopen, hoewel in verschillende
               fases en op verschillende plekken onregelmatigheden zijn geconstateerd. Volgens de OVSE kunnen vergaande conclusies van waarnemers
               zoals over pressie op stemgerechtigden en verkoop van stemrecht op dit moment niet hard worden hard gemaakt.
            </text:p>
      <text:h text:outline-level="2" text:style-name="stuktitel">Vraag 3
            </text:h>
      <text:p text:style-name="vraag">Hebben de gemeenteraadsverkiezingen voldaan aan OVSE criteria en EU standaarden?</text:p>
      <text:h text:outline-level="2" text:style-name="stuktitel">Antwoord 3
            </text:h>
      <text:p text:style-name="antwoord">De OVSE constateert dat nog niet is voldaan aan alle aanbevelingen van OVSE/ODIHR en de Venetië-commissie van de Raad van
               Europa.
            </text:p>
      <text:h text:outline-level="2" text:style-name="stuktitel">Vraag 4
            </text:h>
      <text:p text:style-name="vraag">Wat vindt u van de kandidaatstelling voor het burgemeesterschap van Sliven door de partij GERB van de, wegens fraude met gemeenschapsgeld
               tot 3 jaar cel veroordeelde, heer Lechkov?
            </text:p>
      <text:h text:outline-level="2" text:style-name="stuktitel">Antwoord 4
            </text:h>
      <text:p text:style-name="antwoord">De kandidaatstelling van de heer Lechkov heeft afbreuk heeft gedaan aan het algemene belang van integriteit bij verkiezingen.
               De heer Lechkov is niet herkozen.
            </text:p>
      <text:h text:outline-level="2" text:style-name="stuktitel">Vraag 5
            </text:h>
      <text:p text:style-name="vraag">Kan de EU vertrouwen hebben in de aanpak van corruptie in Bulgarije als de grootste politieke partij, waartoe ondermeer premier
               Borisov behoort, kandidaten voordraagt die aantoonbaar misbruik hebben gemaakt van gemeenschapsgeld en daar ook voor zijn
               veroordeeld?
            </text:p>
      <text:h text:outline-level="2" text:style-name="stuktitel">Antwoord 5
            </text:h>
      <text:p text:style-name="antwoord">De aanpak van corruptie door de Bulgaarse overheid voldoet op dit moment volgens Nederland nog niet aan de standaarden. Dit
               wordt bevestigd door de CVM rapporten van de Europese Commissie. De EU heeft destijds in reactie op de veroordeling van Lechkov
               alle EU-fondsen voor de gemeente Sliven bevroren. De Bulgaarse overheid heeft in reactie op de veroordeling de fondsen voor
               Sliven stil gelegd.
            </text:p>
      <text:h text:outline-level="2" text:style-name="stuktitel">Vraag 6
            </text:h>
      <text:p text:style-name="vraag">Acht u de wijze waarop deze verkiezingen verlopen in Bulgarije een voorbeeld van de nog voortwoekerende corruptie zoals omschreven
               door de Europese Commissie in de voortgangsrapportage van het Coöperatie- en Verificatiemechanisme van 20 juli?
            </text:p>
      <text:h text:outline-level="2" text:style-name="stuktitel">Antwoord 6
            </text:h>
      <text:p text:style-name="antwoord">Het beeld in de rapporten van de Raad van Europa en de OVSE is gemengd. De recente verkiezingen kunnen daarom niet als «voorbeeld
               van de nog voortwoekerende corruptie» worden gekenmerkt.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handelingen"><text:tab/><text:tab/></text:p>
        <text:p text:style-name="footer.handelingen">Tweede Kamer<text:tab/><text:tab/>TK-<text:tab/>--<text:page-number text:select-page="current"/></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