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4</text:p>
      <text:p text:style-name="kamervragen">Vragen van de leden 
            Lucas
            (VVD), 
            Jadnanansing
            (PvdA) en 
            Jasper Van Dijk
            (SP) aan de staatssecretaris van Onderwijs, Cultuur en Wetenschap over het artikel «Ondernemende universiteit in zwaar weer»
            (ingezonden 26 oktober 2011).
         </text:p>
      <text:p text:style-name="kamervragen">Mededeling van staatssecretaris 
            Zijlstra
            (Onderwijs, Cultuur en Wetenschap) (ontvangen 18 november 2011).
         </text:p>
      <text:h text:outline-level="2" text:style-name="stuktitel">Vraag 1
            </text:h>
      <text:p text:style-name="vraag">Bent u bekend met het artikel «Ondernemende universiteit in zwaar weer»<text:note text:id="ID-2011Z21092-d29e107" text:note-class="footnote"><text:note-citation text:label="1">1</text:note-citation><text:note-body><text:p>NRC Handelsblad, 22 oktober 2011.</text:p></text:note-body></text:note> en de reactie van TU Delft op dit artikel?
            </text:p>
      <text:h text:outline-level="2" text:style-name="stuktitel">Vraag 2
            </text:h>
      <text:p text:style-name="vraag">Hoewel een aantal van de aangehaalde punten in het artikel niet nieuw zijn, geeft dit artikel en de reactie van TU Delft u
               aanleiding om een nader onderzoek in te stellen naar de rechtmatigheid van de besteding van de middelen die de TU Delft ontvangen
               heeft? Welke mogelijkheden heeft u om in te grijpen bij onrechtmatige bestedingen? Ziet u hiertoe aanleiding?
            </text:p>
      <text:h text:outline-level="2" text:style-name="stuktitel">Vraag 3
            </text:h>
      <text:p text:style-name="vraag">Deelt u de mening dat de € 300 mln. die de TU Delft jaarlijks aan belastinggeld ontvangt, bedoeld is voor onderwijs en onderzoek
               en niet voor het voeren van rechtszaken tegen de overheid en voor het betalen van bestuurlijke boetes voor te veel verdienende
               voorzitters?
            </text:p>
      <text:h text:outline-level="2" text:style-name="stuktitel">Vraag 4
            </text:h>
      <text:p text:style-name="vraag">Kunt u bevestigen dat PricewaterhouseCoopers (PwC)  de TU Delft in 2007 en 2008 een goedkeuring onthield op de jaarrekening?
               Is het waar dat het ministerie van Onderwijs, Cultuur en Wetenschap is geïnformeerd door PwC, maar dat er geen maatregelen
               zijn genomen? Kunt u toelichten waarom er vanuit het ministerie van Onderwijs, Cultuur en Wetenschap geen maatregelen genomen
               zijn?
            </text:p>
      <text:h text:outline-level="2" text:style-name="kamervraagopmerking_kop">Mededeling
            </text:h>
      <text:p text:style-name="kamervraagopmerking">Op 17 juni en 21 juni 2011 hebt u mij vragen gezonden van de leden Jadnanansing (PvdA) en Jasper van Dijk (SP) van uw Kamer,
               met resp. kenmerk 2011Z13152 en kenmerk 2011Z13428. De vragen zijn gesteld naar aanleiding van het artikel «Decaan TU gaf opdrachten universiteit aan bedrijf vrouw» van 11 juni
               2011 op de website www.nrc.nl. In het ordedebat van 9 november 2011 heeft Jasper van Dijk een update gevraagd over de beantwoording
               van zijn vragen.
            </text:p>
      <text:p text:style-name="kamervraagopmerking">Op 8 juli 2011 heb ik uw Kamer verzocht om uitstel van beantwoording van deze vragen vanwege een onderzoek naar de juistheid
               van feiten vermeld in het door de vragenstellers aangehaalde NRC-artikel. TU Delft heeft een extern bureau opdracht gegeven
               een onafhankelijk feitenonderzoek bij TU Delft uit te voeren.
            </text:p>
      <text:p text:style-name="kamervraagopmerking">Op 26 oktober 2011 heb ik van de leden Jadnanansing (PvdA), Jasper van Dijk (SP) en Lucas (VVD) vragen ontvangen naar aanleiding
               van het artikel «ondernemende universiteit in zwaar weer» in NRC van 22 oktober 2011. Deze vragen werden mij toegezonden met
               brief met kenmerk 2011Z21092.
            </text:p>
      <text:p text:style-name="kamervraagopmerking">Op 2 november 2011 heb ik op de artikelen en op het feitenonderzoek van de Voorzitter van het College van Bestuur en van de
               Voorzitter van de Raad van Toezicht een toelichting ontvangen. Daarbij is ook de kwestie van de vermeende belangenverstrengeling
               van de echtgenote van de decaan, zoals aangehaald in de eerste alinea van deze brief aan de orde gekomen.
            </text:p>
      <text:p text:style-name="kamervraagopmerking">Ik heb in het gesprek aangekondigd dat de Inspectie van het Onderwijs het besprokene zal valideren. Ik streef ernaar alle
               vragen, zo spoedig mogelijk en zoveel mogelijk in onderlinge samenhang te beantwoorden eerst nadat ik inzicht heb verkregen
               in de bevindingen van de Inspectie van het Onderwij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