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3</text:p>
      <text:p text:style-name="kamervragen">Vragen van het lid 
            Jasper van Dijk
            (SP) aan de staatssecretaris van Onderwijs, Cultuur en Wetenschap over belangenverstrengeling bij de TU Delft (ingezonden
            21 juni 2011).
         </text:p>
      <text:p text:style-name="kamervragen">Mededeling van staatssecretaris 
            Zijlstra
            (Onderwijs, Cultuur en Wetenschap) (ontvangen 18 november 2011).
         </text:p>
      <text:h text:outline-level="2" text:style-name="stuktitel">Vraag 1
            </text:h>
      <text:p text:style-name="vraag">Wat is uw oordeel over het artikel «Foute familiezaken op de universiteit», waaruit blijkt dat een decaan van de Technische
               Universiteit Delft voor € 750 000 aan opdrachten aan zijn vrouw verleende?<text:note text:id="ID-2011Z13428-d29e96" text:note-class="footnote"><text:note-citation text:label="1">1</text:note-citation><text:note-body><text:p> NRC, 11 juni 2011.</text:p></text:note-body></text:note>
               
            </text:p>
      <text:h text:outline-level="2" text:style-name="stuktitel">Vraag 2
            </text:h>
      <text:p text:style-name="vraag">Deelt u de mening dat de geconstateerde belangenverstrengeling buitengewoon slecht is voor het aanzien van de wetenschap?</text:p>
      <text:h text:outline-level="2" text:style-name="stuktitel">Vraag 3
            </text:h>
      <text:p text:style-name="vraag">Vindt u de zaak een interne aangelegenheid van de TU Delft of deelt u de mening dat u ook een taak heeft in het waarborgen
               van de integriteit en onafhankelijkheid van het wetenschappelijk personeel?
            </text:p>
      <text:h text:outline-level="2" text:style-name="stuktitel">Vraag 4
            </text:h>
      <text:p text:style-name="vraag">Is er een sanctie opgelegd naar aanleiding van het gebeurde of blijft het bij de constatering dat het «onvoorzichtig en niet
               gewenst» is? Vindt u dit afdoende?
            </text:p>
      <text:h text:outline-level="2" text:style-name="stuktitel">Vraag 5
            </text:h>
      <text:p text:style-name="vraag">Op welke manier gaat de TU Delft de gedragscode aanscherpen? Gaat u erop toezien dat dit op een adequate manier gebeurt?</text:p>
      <text:h text:outline-level="2" text:style-name="stuktitel">Vraag 6
            </text:h>
      <text:p text:style-name="vraag">In hoeverre kunnen dit soort zaken ook bij andere universiteiten voorkomen? Bent u bereid dit te onderzoeken?</text:p>
      <text:h text:outline-level="2" text:style-name="stuktitel">Vraag 7
            </text:h>
      <text:p text:style-name="vraag">Gaat u erop toezien dat ook andere universiteiten hun gedragscode aanscherpen? Zo nee, waarom niet?</text:p>
      <text:h text:outline-level="2" text:style-name="stuktitel">Vraag 8
            </text:h>
      <text:p text:style-name="vraag">Hoe staat het met de transparantie rond de nevenfuncties van hoogleraren bij bedrijven, et cetera? Bent u bereid hiervan een
               overzicht te geven, zodat er volstrekte openheid bestaat over de bijbanen van het  wetenschappelijk personeel?<text:note text:id="ID-2011Z13428-d29e182" text:note-class="footnote"><text:note-citation text:label="2">2</text:note-citation><text:note-body><text:p> Vragen van het lid Jasper van Dijk over het openbaar maken van nevenfuncties d.d. 29 januari 2009 (Aanhangsel Handelingen,
                  vergaderjaar 2008–2009, nr. 1634).
               </text:p></text:note-body></text:note>
               
            </text:p>
      <text:h text:outline-level="2" text:style-name="kamervraagopmerking_kop">Mededeling
            </text:h>
      <text:p text:style-name="kamervraagopmerking">Op 17 juni en 21 juni 2011 hebt u mij vragen gezonden van de leden Jadnanansing (PvdA) en Jasper van Dijk (SP) van uw Kamer,
               met resp. kenmerk 2011Z13152 en kenmerk 2011Z13428. De vragen zijn gesteld naar aanleiding van het artikel «Decaan TU gaf opdrachten universiteit aan bedrijf vrouw» van 11 juni
               2011 op de website www.nrc.nl. In het ordedebat van 9 november 2011 heeft Jasper van Dijk een update gevraagd over de beantwoording
               van zijn vragen.
            </text:p>
      <text:p text:style-name="kamervraagopmerking">Op 8 juli 2011 heb ik uw Kamer verzocht om uitstel van beantwoording van deze vragen vanwege een onderzoek naar de juistheid
               van feiten vermeld in het door de vragenstellers aangehaalde NRC-artikel. TU Delft heeft een extern bureau opdracht gegeven
               een onafhankelijk feitenonderzoek bij TU Delft uit te voeren.
            </text:p>
      <text:p text:style-name="kamervraagopmerking">Op 26 oktober 2011 heb ik van de leden Jadnanansing (PvdA), Jasper van Dijk (SP) en Lucas (VVD) vragen ontvangen naar aanleiding
               van het artikel «ondernemende universiteit in zwaar weer» in NRC van 22 oktober 2011. Deze vragen werden mij toegezonden met
               brief met kenmerk 2011Z21092.
            </text:p>
      <text:p text:style-name="kamervraagopmerking">Op 2 november 2011 heb ik op de artikelen en op het feitenonderzoek van de Voorzitter van het College van Bestuur en van de
               Voorzitter van de Raad van Toezicht een toelichting ontvangen. Daarbij is ook de kwestie van de vermeende belangenverstrengeling
               van de echtgenote van de decaan, zoals aangehaald in de eerste alinea van deze brief aan de orde gekomen.
            </text:p>
      <text:p text:style-name="kamervraagopmerking">Ik heb in het gesprek aangekondigd dat de Inspectie van het Onderwijs het besprokene zal valideren. Ik streef ernaar alle
               vragen, zo spoedig mogelijk en zoveel mogelijk in onderlinge samenhang te beantwoorden eerst nadat ik inzicht heb verkregen
               in de bevindingen van de Inspectie van het Onderwij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