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2</text:p>
      <text:p text:style-name="kamervragen">Vragen van het lid 
            Jadnanansing
            (PvdA) aan de staatssecretaris van Onderwijs, Cultuur en Wetenschap over een decaan aan de TU Delft die opdracht gaf aan het
            bedrijf van zijn echtgenote (ingezonden 17 juni 2011).
         </text:p>
      <text:p text:style-name="kamervragen">Mededeling van staatssecretaris 
            Zijlstra
            (Onderwijs, Cultuur en Wetenschap) (ontvangen 18 november 2011)
         </text:p>
      <text:h text:outline-level="2" text:style-name="stuktitel">Vraag 1
            </text:h>
      <text:p text:style-name="vraag">Heeft u kennisgenomen van de berichtgeving rondom een decaan aan de TU Delft die gedurende enkele jaren meerdere malen vanuit
               de universiteit opdrachten heeft gegund aan het bedrijf van zijn vrouw?<text:note text:id="ID-2011Z13152-d29e96" text:note-class="footnote"><text:note-citation text:label="1">1</text:note-citation><text:note-body><text:p>http://www.nrc.nl/nieuws/2011/06/11/decaan-tu-delft-gaf-opdrachten-universiteit-aan-bedrijf-vrouw/</text:p></text:note-body></text:note>
               
            </text:p>
      <text:h text:outline-level="2" text:style-name="stuktitel">Vraag 2
            </text:h>
      <text:p text:style-name="vraag">Hoe beoordeelt u deze situatie? Deelt u de mening dat deze ernstige belangenverstrengeling strijdig is met het zorgvuldig
               handelen met publieke middelen?
            </text:p>
      <text:h text:outline-level="2" text:style-name="stuktitel">Vraag 3
            </text:h>
      <text:p text:style-name="vraag">Deelt u de mening dat, in situaties waarin sprake is van herhaalde belangenverstrengeling, een berisping geen recht doet aan
               de ernst van de overtreding? Zo ja, welke mogelijkheden hebben toezichthouders van universiteiten om bestuurders hierop aan
               te spreken en zwaardere sancties op te leggen?
            </text:p>
      <text:h text:outline-level="2" text:style-name="stuktitel">Vraag 4
            </text:h>
      <text:p text:style-name="vraag">Wie had hier volgens u toezicht moeten houden? Ziet u reden om richtlijnen en verantwoordelijkheden (bijvoorbeeld met betrekking
               tot de raad van toezicht) voor de gunning van opdrachten met publieke middelen aan te scherpen? Zo nee, waarom niet?
            </text:p>
      <text:h text:outline-level="2" text:style-name="stuktitel">Vraag 5
            </text:h>
      <text:p text:style-name="vraag">Deelt u de mening dat er, nu hier sprake is van laakbaar handelen, terugvordering van dergelijke middelen bij de desbetreffende
               persoon ook mogelijk moet zijn (conform de motie Jadnanansing<text:note text:id="N1" text:note-class="footnote"><text:note-citation text:label="2">2</text:note-citation><text:note-body><text:p>Kamerstuk 31 288-135 – vergaderjaar 2010–2011.
               </text:p></text:note-body></text:note>)?  Zo ja, welke acties mogen op dat gebied van u verwacht worden?
            </text:p>
      <text:h text:outline-level="2" text:style-name="kamervraagopmerking_kop">Mededeling
            </text:h>
      <text:p text:style-name="kamervraagopmerking">Op 17 juni en 21 juni 2011 hebt u mij vragen gezonden van de leden Jadnanansing (PvdA) en Jasper van Dijk (SP) van uw Kamer,
               met resp. kenmerk 2011Z13152 en kenmerk 2011Z13428. De vragen zijn gesteld naar aanleiding van het artikel «Decaan TU gaf opdrachten universiteit aan bedrijf vrouw» van 11 juni
               2011 op de website www.nrc.nl. In het ordedebat van 9 november 2011 heeft Jasper van Dijk een update gevraagd over de beantwoording
               van zijn vragen.
            </text:p>
      <text:p text:style-name="kamervraagopmerking">Op 8 juli 2011 heb ik uw Kamer verzocht om uitstel van beantwoording van deze vragen vanwege een onderzoek naar de juistheid
               van feiten vermeld in het door de vragenstellers aangehaalde NRC-artikel. TU Delft heeft een extern bureau opdracht gegeven
               een onafhankelijk feitenonderzoek bij TU Delft uit te voeren.
            </text:p>
      <text:p text:style-name="kamervraagopmerking">Op 26 oktober 2011 heb ik van de leden Jadnanansing (PvdA), Jasper van Dijk (SP) en Lucas (VVD) vragen ontvangen naar aanleiding
               van het artikel «ondernemende universiteit in zwaar weer» in NRC van 22 oktober 2011. Deze vragen werden mij toegezonden met
               brief met kenmerk 2011Z21092.
            </text:p>
      <text:p text:style-name="kamervraagopmerking">Op 2 november 2011 heb ik op de artikelen en op het feitenonderzoek van de Voorzitter van het College van Bestuur en van de
               Voorzitter van de Raad van Toezicht een toelichting ontvangen. Daarbij is ook de kwestie van de vermeende belangenverstrengeling
               van de echtgenote van de decaan, zoals aangehaald in de eerste alinea van deze brief aan de orde gekomen.
            </text:p>
      <text:p text:style-name="kamervraagopmerking">Ik heb in het gesprek aangekondigd dat de Inspectie van het Onderwijs het besprokene zal valideren. Ik streef ernaar alle
               vragen, zo spoedig mogelijk en zoveel mogelijk in onderlinge samenhang te beantwoorden eerst nadat ik inzicht heb verkregen
               in de bevindingen van de Inspectie van het Onderwij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