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691</text:p>
      <text:p text:style-name="kamervragen">Vragen van het lid 
            Dijkgraaf
            (SGP) aan de staatssecretaris van Economische Zaken, Landbouw en Innovatie over het praktijkonderzoek naar het effect van
            stikstof uit kunst- en drijfmest op grasland (ingezonden 25 oktober 2011).
         </text:p>
      <text:p text:style-name="kamervragen">Antwoord van staatssecretaris 
            Bleker
            (Economische Zaken, Landbouw en Innovatie) (ontvangen 18 november 2011).
         </text:p>
      <text:h text:outline-level="2" text:style-name="stuktitel">Vraag 1
            </text:h>
      <text:p text:style-name="vraag">Bent u op de hoogte van de resultaten van het praktijkonderzoek op grasland naar het effect van vervanging van kunstmest door
               drijfmest op de nitraatconcentratie in het grondwater?<text:note text:id="ID-2011Z20887-d29e101" text:note-class="footnote"><text:note-citation text:label="1">1</text:note-citation><text:note-body><text:p> Schröder, T.J.; Uenk, D.; Velthof, G.L.; Assinck, F.B.T.; Veroorzaakt de vervanging van kunstmest-N door drijfmest-N extra
                  belasting van het grondwater onder gemaaid grasland?; Wageningen, Plant Research International; a) Documentatieverslag groeiseizoen
                  2007; nota 507; 2008; b) Documentatieverslag groeiseizoen 2008; nota 585; 2009.
               </text:p></text:note-body></text:note>
               
            </text:p>
      <text:h text:outline-level="2" text:style-name="stuktitel">Antwoord 1
            </text:h>
      <text:p text:style-name="antwoord">Ja. Het onderzoek is in 2007 en 2008 op verzoek van mijn ambtsvoorganger uitgevoerd.</text:p>
      <text:h text:outline-level="2" text:style-name="stuktitel">Vraag 2
            </text:h>
      <text:p text:style-name="vraag">Erkent u dat het opmerkelijk is dat de afgevoerde stikstofopbrengst per hectare op zowel nat als droog grasland bij maximale
               benutting van de stikstofgebruiksnorm hoger is dan de aangevoerde hoeveelheid werkzame (percentage wettelijk bepaald) stikstof?
            </text:p>
      <text:h text:outline-level="2" text:style-name="stuktitel">Antwoord 2
            </text:h>
      <text:p text:style-name="antwoord">De proeven betroffen grasland dat gemaaid maar niet beweid werd. Aan dergelijk grasland kent de Meststoffenwet voor de jaren
               2012 en 2013 een gebruiksnorm van 320 kg werkzame stikstof per hectare per jaar toe. Die hoeveelheden zijn minder dan de stikstofafvoer
               in de door u aangehaalde proeven. Ik merk daarbij wel het volgende op.
            </text:p>
      <text:p text:style-name="antwoord">De Nitraatrichtlijn verlangt van lidstaten dat bij de vaststelling van de hoogte van gebruiksnormen ook rekening wordt gehouden
               met alle andere stikstofbronnen die het gewas ter beschikking staan, waaronder de atmosferische depositie, de nawerking van
               mest uit voorgaande jaren en de netto-mineralisatie van voorraden organische stof in de bodem. Hieruit volgt dat de totale
               gebruiksnorm niet gelijk hoeft te zijn aan de opname door het gewas, aangezien er nog andere bronnen van mineralen zijn. Deze
               andere bronnen zijn verdisconteerd in de gebruiksnormen.
            </text:p>
      <text:p text:style-name="antwoord">Verder wil ik opmerken dat de opbrengsten van proefvelden om diverse redenen doorgaans wat hoger liggen dan van praktijkvelden.</text:p>
      <text:h text:outline-level="2" text:style-name="stuktitel">Vraag 3
            </text:h>
      <text:p text:style-name="vraag">Erkent u dat het opmerkelijk is dat het voor het uitspoelingsrisico van stikstof bij maximale benutting van de stikstofgebruiksnorm
               niet lijkt uit te maken of het stikstof via dierlijke mest of via kunstmest wordt aangevoerd?
            </text:p>
      <text:h text:outline-level="2" text:style-name="stuktitel">Antwoord 3
            </text:h>
      <text:p text:style-name="antwoord">Geconstateerde is op zichzelf juist, met dien verstande dat het volgens het betreffende onderzoek wel essentieel is dat rekening
               gehouden wordt met de stikstofnawerking van dierlijke mest. Deze nawerking neemt toe bij, op veehouderijbedrijven gebruikelijk,
               jaarlijks herhaalde toediening van dierlijke mest. Daarbij komt ook fosfaat mee waarvan de gift dient te worden afgestemd
               op de gewasbehoefte. Precies daarom zijn in de Meststoffenwet ook gebruiksnormen voor fosfaat en stikstof uit dierlijke mest
               opgenomen. Die twee normen beperken de mate waarin de stikstofgebruiksnorm met dierlijke mest opgevuld kan worden.
            </text:p>
      <text:h text:outline-level="2" text:style-name="stuktitel">Vraag 4
            </text:h>
      <text:p text:style-name="vraag">Erkent u dat het opmerkelijk is dat de afgevoerde fosfaatopbrengst per hectare op zowel nat als droog grasland bij maximale
               benutting van de stikstofgebruiksnorm hoger ligt dan de huidige fosfaatgebruiksnormen voor grasland?
            </text:p>
      <text:h text:outline-level="2" text:style-name="stuktitel">Antwoord 4
            </text:h>
      <text:p text:style-name="antwoord">Het klopt dat in de door u aangehaalde proeven meer fosfaat met het geoogste gewas werd afgevoerd dan volgens de geldende
               fosfaatgebruiksnorm mocht worden toegediend. Gezien het feit dat de proeven op zeer fosfaatrijke grond gelegen waren met een
               Pw van 72 tot 76 (waardering fosfaattoestand «hoog») is dit resultaat niet opmerkelijk. Volgens het bemestingsadvies van de
               Commissie Grasland en Voedergewassen is bij een dergelijke fosfaattoestand, vanuit opbrengstoogpunt, zelfs geen fosfaatbemesting
               nodig. Niet of onvolledige compensatie van de met het gewas afgevoerde hoeveelheid fosfaat leidt daarbij in volgende jaren
               niet tot opbrengstderving, gezien de zeer aanzienlijke bodemreserves. Ook bij fosfaat speelt dat door de in vraag 2 genoemde
               redenen de opbrengst hoger kan zijn dan uitsluitend de aanvoer via de actuele bemesting van dat jaar.
            </text:p>
      <text:h text:outline-level="2" text:style-name="stuktitel">Vraag 5, 6, 7
            </text:h>
      <text:p text:style-name="vraag">Welke lessen trekt u uit de genoemde resultaten ten aanzien van de mate van evenwichtsbemesting op grasland, de wenselijkheid
               van de aanscherping van stikstofgebruiksnormen in de afgelopen jaren, de wenselijkheid van het huidige onderscheid tussen
               dierlijke mest en kunstmest en de wenselijkheid van de aanscherping van fosfaatgebruiksnormen in de afgelopen jaren en de
               komende jaren?
            </text:p>
      <text:p text:style-name="vraag">Zijn de resultaten van het praktijkonderzoek meegenomen in de opzet en onderbouwing van het vierde Actieprogramma Nitraatrichtlijn,
               zoals werd beoogd? Zo nee, waarom niet? Zo ja, waar blijkt dat uit?
            </text:p>
      <text:p text:style-name="vraag">Bent u bereid de resultaten van het praktijkonderzoek mee te nemen in de opzet en onderbouwing van het vijfde Actieprogramma
               Nitraatrichtlijn?
            </text:p>
      <text:h text:outline-level="2" text:style-name="stuktitel">Antwoord 5, 6, 7
            </text:h>
      <text:p text:style-name="antwoord">Om te beginnen merk ik op dat de door u aangehaalde resultaten betrekking hebben op proefveldonderzoek. Naar aanleiding van
               hetgeen ik bij vraag 2 opmerkte over het verschil tussen proefvelden en praktijkvelden, heb ik ter onderbouwing van het vierde
               actieprogramma Nitraatrichtlijn de opbrengsten van praktijkvelden aan een nadere analyse laten onderwerpen. Die analyse had
               betrekking op de gegevens uit de periode 1998–2006 van ruim 1 500 melkveehouderijbedrijven<text:note text:id="ID-691-d29e241" text:note-class="footnote"><text:note-citation text:label="2">2</text:note-citation><text:note-body><text:p> Aarts, H.F.M. et al. (2008) Bemesting, meststofbenutting en opbrengst van productiegrasland en snijmaïs op melkveebedrijven,
                  rapport 208, WUR-PRI, Wageningen.
               </text:p></text:note-body></text:note>. Daaruit bleek dat in de praktijk via gras gemiddeld 240 tot 380 kg stikstof en 80 tot 110 kg fosfaat per hectare geoogst
               wordt, afhankelijk van grondsoort en intensiteit. Dit stemt goed overeen met de gewasopbrengsten die gevonden worden bij melkveehouderijbedrijven
               die deelnemen aan de derogatiemonitoring binnen het Landelijk Meetnet effecten Mestbeleid (LMM). In de laatste rapportage
               over dit monitoringsnetwerk van 300 derogatiebedrijven worden gewasopbrengsten gevonden van 253 tot 287 kg stikstof per hectare
               grasland, afhankelijk van grondsoort<text:note text:id="ID-691-d29e249" text:note-class="footnote"><text:note-citation text:label="3">3</text:note-citation><text:note-body><text:p> Zwart, M.H. et al. (2011) Landbouwpraktijk en waterkwaliteit op landbouwbedrijven aangemeld voor derogatie; Resultaten meetjaar
                  2009 in het derogatiemeetnet, RIVM Rapport 680717022/2011.
               </text:p></text:note-body></text:note>. De afvoer van fosfaat via het gewas bedroeg op deze bedrijven 82 tot 96 kg fosfaat per hectare. Bedoelde derogatierapportage
               heb ik u per brief van 22 september 2011 doen toekomen (Kamerstukken II, 2011–2012, 28 385, nr. 214). De gevonden fosfaatafvoer op derogatiebedrijven komt overeen met cijfers die in tientallen proeven gevonden is<text:note text:id="ID-691-d29e257" text:note-class="footnote"><text:note-citation text:label="4">4</text:note-citation><text:note-body><text:p> Ehlert, P.A.I. et al. (2009) Fosforgehalten en fosfaatafvoercijfers van landbouwgewassen; eindrapportage, rapport 1773, WUR-Alterra,
                  Wageningen.
               </text:p></text:note-body></text:note>.
            </text:p>
      <text:p text:style-name="antwoord">Hoewel de Meststoffenwet ook nu al enige differentiatie aanbrengt tussen maaien en gemengd gebruik (maaien en weiden), tussen
               grondsoorten en tussen fosfaattoestand van de bodem, laat ik inmiddels onderzoek doen naar de voor- en de nadelen van een
               verdere verfijning die mogelijk meer recht doet aan verschillen. De uitkomsten van dat onderzoek zal ik betrekken bij de uitwerking
               van het vijfde actieprogramma Nitraatrichtlijn.
            </text:p>
      <text:p text:style-name="antwoord">Per brief van 28 september 2011 (Kamerstukken II, 2011–2012, 33 037, nr. 1) heb ik u, mede namens de staatssecretaris van Infrastructuur en Milieu, geschetst hoe de toekomst van het mestbeleid er
               uitziet. Het beleid voor de periode van het vijfde actieprogramma Nitraatrichtlijn (2014–2017) is mede afhankelijk van het
               nitraatgehalte in grond- en oppervlaktewater, de resultaten van de evaluatie Meststoffenwet 2012 en de ontwikkeling van de
               bodemvruchtbaarheid. Inzet is gericht op bevordering van het gebruik van bewerkte mest met een hogere benutting door het gewas
               en op efficiëntere bemesting. Daarmee kan de inzet zijn gericht op het generiek niet verder verlagen van de gebruiksnormen
               voor stikstof en fosfaat na 2013.
            </text:p>
      <text:h text:outline-level="2" text:style-name="stuktitel">Vraag 8
            </text:h>
      <text:p text:style-name="vraag">Is er een definitief onderzoeksrapport beschikbaar? Zo nee, waarom niet? Zo ja, bent u bereid deze naar de Kamer te sturen?</text:p>
      <text:h text:outline-level="2" text:style-name="stuktitel">Antwoord 8
            </text:h>
      <text:p text:style-name="antwoord">De door het lid Dijkgraaf aangehaalde twee nota’s zijn zogenaamde documentatieverslagen. Hoewel niet breed verspreid zijn
               ze indertijd, met toestemming van mijn voorganger, op verzoek aan geïnteresseerden toegezonden en als zodanig openbaar. Documentatieverslagen
               vormen de basis voor eindrapportages. Die eindrapportage heeft al in 2010 plaatsgevonden in de vorm van een eveneens vrij
               beschikbare wetenschappelijk Engelstalige publicatie<text:note text:id="ID-691-d29e301" text:note-class="footnote"><text:note-citation text:label="5">5</text:note-citation><text:note-body><text:p> Schröder, J.J. et al. (2010) Nitrate leaching from cut grassland as affected by the substitution of slurry with nitrogen
                  mineral fertilizer on two soil types. Grass and Forage Science 65, 49–57.
               </text:p></text:note-body></text:note>. Overweging daarbij was dat dergelijke onderzoeksgegevens ook voor de Europese Commissie toegankelijk dienden te zijn.
            </text:p>
      <text:h text:outline-level="2" text:style-name="stuktitel">Vraag 9
            </text:h>
      <text:p text:style-name="vraag">Bent u bereid deze vragen te beantwoorden voor het algemeen overleg over Intensieve veehouderij en mestvisie (nu gepland op
               1 december a.s.)?
            </text:p>
      <text:h text:outline-level="2" text:style-name="stuktitel">Antwoord 9
            </text:h>
      <text:p text:style-name="antwoord">Ja.</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