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90</text:p>
      <text:p text:style-name="kamervragen">Vragen van het lid 
            Klijnsma
            (PvdA) aan de staatssecretaris van Onderwijs, Cultuur en Wetenschap over de effecten van de nieuwe criteria van het Fonds
            Podiumkunsten op muziekensembles (ingezonden 9 november 2011).
         </text:p>
      <text:p text:style-name="kamervragen">Antwoord van staatssecretaris 
            Zijlstra
            (Onderwijs, Cultuur en Wetenschap) (ontvangen 18 november 2011).
         </text:p>
      <text:h text:outline-level="2" text:style-name="stuktitel">Vraag 1
            </text:h>
      <text:p text:style-name="vraag">Bent u bekend met het persbericht «Muziekensembles zwaar gedupeerd door nieuw beleid Fonds Podiumkunsten»?<text:note text:id="ID-2011Z22464-d29e101" text:note-class="footnote"><text:note-citation text:label="1">1</text:note-citation><text:note-body><text:p> www.vnme.nl op 8-11-2011.</text:p></text:note-body></text:note>
               
            </text:p>
      <text:h text:outline-level="2" text:style-name="stuktitel">Antwoord 1
            </text:h>
      <text:p text:style-name="antwoord">Ja.</text:p>
      <text:h text:outline-level="2" text:style-name="stuktitel">Vraag 2
            </text:h>
      <text:p text:style-name="vraag">Deelt u de mening dat het onacceptabel is dat door de nieuwe regels van het Fonds opheffing van de muziekensembles onontkoombaar
               is?
            </text:p>
      <text:h text:outline-level="2" text:style-name="stuktitel">Antwoord 2
            </text:h>
      <text:p text:style-name="antwoord">Er is geen sprake van dat door de nieuwe regels van het Fonds Podiumkunsten de opheffing van de muziekensembles onontkoombaar
               is. Muziekensembles komen in aanmerking voor de meerjarenregeling en voor projectsubsidies. De muziekensembles worden zeker
               niet uitgesloten voor de meerjarenregeling door de hierin gestelde criteria. Het fonds podiumkunsten stelt 5,8 miljoen euro
               beschikbaar voor meerjarige activiteiten voor de sector muziek. Daarnaast wordt het budget van de projectsubsidies voor de
               periode 2013–2016 in stand gehouden.
            </text:p>
      <text:h text:outline-level="2" text:style-name="stuktitel">Vraag 3
            </text:h>
      <text:p text:style-name="vraag">Bent u bereid deze vragen alsmede de vragen over de criteria van het Fonds<text:note text:id="ID-2011Z22464-d29e130" text:note-class="footnote"><text:note-citation text:label="2">2</text:note-citation><text:note-body><text:p> Schriftelijke vragen van het lid Klijnsma, d.d. 3 november 2011 zaaknummer 2011Z22461
                  
               </text:p></text:note-body></text:note>, te beantwoorden voor het wetgevingsoverleg Cultuur op 21 november aanstaande?
            </text:p>
      <text:h text:outline-level="2" text:style-name="stuktitel">Antwoord 3
            </text:h>
      <text:p text:style-name="antwoord">Ja.</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