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text:p>
      <text:p text:style-name="kamervragen">Vragen van het lid 
            Koppejan
            (CDA) aan de minister van Economische Zaken, Landbouw en Innovatie over spookfacturen (ingezonden 19 augustus 2011).
         </text:p>
      <text:p text:style-name="kamervragen">Nadere mededeling van minister 
            Opstelten
            (Veiligheid en Justitie), mede namens de minister van Economische Zaken, Landbouw en Innovatie (ontvangen 23 september 2011).
         </text:p>
      <text:h text:outline-level="2" text:style-name="stuktitel">Vraag 1
            </text:h>
      <text:p text:style-name="vraag">Bent u bekend met het probleem van spookfacturen zoals wordt vermeld in het artikel «Pak gesjoemel met spookfactuur aan»?<text:note text:id="ID-2011Z16248-d29e98" text:note-class="footnote"><text:note-citation text:label="1">1</text:note-citation><text:note-body><text:p> Financieel Dagblad, 15 augustus 2011, «Pak gesjoemel met spookfactuur aan».</text:p></text:note-body></text:note>
               
            </text:p>
      <text:h text:outline-level="2" text:style-name="stuktitel">Vraag 2
            </text:h>
      <text:p text:style-name="vraag">Zijn er bij de overheid klachten binnengekomen van bedrijven (merkhouders) met betrekking tot dit probleem? Zo ja, hoeveel
               klachten zijn dit en kunt u aangeven welke maatregelen en/of acties u hierop hebt ondernomen?
            </text:p>
      <text:h text:outline-level="2" text:style-name="stuktitel">Vraag 3
            </text:h>
      <text:p text:style-name="vraag">Kunt u aangeven hoe het mogelijk is dat merkregistratiefraudeurs in Nederland een paar maanden na een civiele procedure weer
               opduiken onder een andere naam om zo hun kwalijke praktijken voort te zetten? Deelt u de mening dat dit niet wenselijk is
               en derhalve dient te worden voorkomen?
            </text:p>
      <text:h text:outline-level="2" text:style-name="stuktitel">Vraag 4
            </text:h>
      <text:p text:style-name="vraag">Bent u bekend met het feit dat in de kleine lettertjes op de achterzijde van de spookfactuur valt te lezen dat het eigenlijk
               om een offerte gaat en niet om een factuur? In ons strafrecht is bepaald dat er in deze vorm geen sprake is van bedrog in
               strafrechtelijke zin. Deelt u de mening dat het niet wenselijk is dat fraudeurs op dergelijke wijze onder hun straf kunnen
               uitkomen?
            </text:p>
      <text:h text:outline-level="2" text:style-name="stuktitel">Vraag 5
            </text:h>
      <text:p text:style-name="vraag">Vormt dit bericht voor u aanleiding om maatregelen te nemen zodat ondernemers zich beter kunnen wapenen en fraude beter kan
               worden besteden? Zo nee, waarom niet?
            </text:p>
      <text:h text:outline-level="2" text:style-name="stuktitel">Vraag 6
            </text:h>
      <text:p text:style-name="vraag">Bent u bekend met het feit dat België sinds kort zelfs een aparte wet heeft die dergelijke misleidende registraties in niet-officiële
               registers expliciet strafbaar stelt? Bent u van mening dat dit voor Nederland ook een geschikt instrument zou zijn om dit
               probleem te tackelen? Zo nee, waarom niet?
            </text:p>
      <text:h text:outline-level="2" text:style-name="kamervraagopmerking_kop">Nadere mededeling
            </text:h>
      <text:p text:style-name="kamervraagopmerking">Hierbij deel ik u mee, mede namens de minister van Economische Zaken, Landbouw en Innovatie, dat de schriftelijke vragen van
               het lid Koppejan (CDA) van uw Kamer over spookfacturen (ingezonden 19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