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8</text:p>
      <text:p text:style-name="kamervragen">Vragen van het lid 
            Jadnanansing
            (PvdA) aan de staatssecretaris van Onderwijs, Cultuur en Wetenschap over het aantrekken van getalenteerde Chinese studenten
            door Nederlandse universiteiten (ingezonden 26 oktober 2011).
         </text:p>
      <text:p text:style-name="kamervragen">Antwoord van staatssecretaris 
            Zijlstra
            (Onderwijs, Cultuur en Wetenschap) (ontvangen 18 november 2011).
         </text:p>
      <text:h text:outline-level="2" text:style-name="stuktitel">Vraag 1
            </text:h>
      <text:p text:style-name="vraag">Bent u bekend met het bericht «De strijd om Chinees toptalent»?<text:note text:id="ID-2011Z21000-d29e74" text:note-class="footnote"><text:note-citation text:label="1">1</text:note-citation><text:note-body><text:p>http://nieuwsuur.nl/onderwerp/306287-de-strijd-om-chinees-toptalent.html</text:p></text:note-body></text:note>
               
            </text:p>
      <text:h text:outline-level="2" text:style-name="stuktitel">Antwoord 1
            </text:h>
      <text:p text:style-name="antwoord">Ja.</text:p>
      <text:h text:outline-level="2" text:style-name="stuktitel">Vraag 2
            </text:h>
      <text:p text:style-name="vraag">Deelt u de mening dat Chinese getalenteerde studenten nodig zijn om de Nederlandse kenniseconomie op stoom te krijgen en te
               houden?‬
            </text:p>
      <text:h text:outline-level="2" text:style-name="stuktitel">Antwoord 2
            </text:h>
      <text:p text:style-name="antwoord">Ja, Nederland wil aantrekkelijk zijn voor getalenteerde buitenlandse studenten. Door hun motivatie en achtergrond zijn ze
               een verrijking voor het Nederlandse hoger onderwijs en kunnen ze bijdragen aan de versterking van de kenniseconomie. Ook de
               WRR en AWT benadrukken het belang van het benutten van buitenlands kennispotentieel.
            </text:p>
      <text:h text:outline-level="2" text:style-name="stuktitel">Vraag 3
            </text:h>
      <text:p text:style-name="vraag">Bent u het tevens van mening dat niet alle kracht van de kenniseconomie uit buitenlandse studenten geput kan worden, maar
               dat forse investeringen in Nederlandse studenten ook noodzakelijk blijven?
            </text:p>
      <text:h text:outline-level="2" text:style-name="stuktitel">Antwoord 3
            </text:h>
      <text:p text:style-name="antwoord">Ja. Naast het aantrekken van buitenlandse getalenteerde studenten, het aanbieden van <text:span text:style-name="cur">international classrooms</text:span> en het stimuleren van internationale mobiliteit neem ik met de Strategische Agenda «Kwaliteit in verscheidenheid» maatregelen
               om de positie van Nederland als kenniseconomie te versterken, o.a. door ruimte voor differentiatie en profilering en intensief
               en activerend onderwijs voor studenten te bevorderen.
            </text:p>
      <text:h text:outline-level="2" text:style-name="stuktitel">Vraag 4
            </text:h>
      <text:p text:style-name="vraag">Bent u bereid om de Nederlandse universiteiten te helpen bij het werven van talenten nu zij het steeds vaker afleggen tegen
               concurrerende landen?
            </text:p>
      <text:h text:outline-level="2" text:style-name="stuktitel">Antwoord 4
            </text:h>
      <text:p text:style-name="antwoord">Door de toegenomen concurrentie binnen de internationale markt voor hoger onderwijs zullen Nederlandse hoger onderwijsinstellingen
               meer kwaliteit moeten leveren in de slag om het aantrekken van talent. Met de Strategische Agenda «Kwaliteit in verscheidenheid»
               neem ik maatregelen om dit te bewerkstelligen. Uitgangspunt voor het werven van talent door de instellingen is en moet zijn
               dat zij zich bij de werving en selectie laten leiden door kwaliteit.
            </text:p>
      <text:h text:outline-level="2" text:style-name="stuktitel">Vraag 5
            </text:h>
      <text:p text:style-name="vraag">Bent u bereid de knelpunten die in de uitzending van Nieuwsuur worden genoemd, zoals hoge visumkosten en het wegvallen van
               de Huygensbeurzen, op korte termijn weg te nemen?
            </text:p>
      <text:h text:outline-level="2" text:style-name="stuktitel">Antwoord 5
            </text:h>
      <text:p text:style-name="antwoord">De toegankelijkheid van het Nederlandse hoger onderwijs is onderdeel geweest van de overwegingen bij de legesverhoging. Het
               kabinet is van mening dat de toegankelijkheid van Nederland voor studenten van buiten de EU niet in gevaar komt door de legesverhoging.
               Voor deze studenten, die hun studie en verblijf volledig zelf financieren, bestaan de kosten van de leges immers uit een klein
               deel van de totale kosten.
            </text:p>
      <text:p text:style-name="antwoord">Het wegvallen van een programma als het Huygens Scholarship Programme betekent niet dat Nederland geen aantrekkelijke studielocatie
               kan zijn. Voor het ontwikkelen van academisch talent in Nederland zullen andere wegen moeten worden benut. Daarbij vind ik
               het gerechtvaardigd als in tijden van noodzakelijke overheidsbezuinigingen een groter beroep kan worden gedaan op investeringen
               uit particuliere hoek. De Nuffic onderzoekt de mogelijkheid om met privaat geld ook in de toekomst onder de naam Huygens Scholarship
               Programme beurzen aan studenten te verstrekken.
            </text:p>
      <text:h text:outline-level="2" text:style-name="stuktitel">Vraag 6
            </text:h>
      <text:p text:style-name="vraag">Bent u van mening dat, indien op dit soort problemen geen passende actie volgt, de geambieerde «Top-5-kenniseconomie»-ambitie
               langzaam een holle frase dreigt te worden? Zo nee, waarom niet?
            </text:p>
      <text:h text:outline-level="2" text:style-name="stuktitel">Antwoord 6
            </text:h>
      <text:p text:style-name="antwoord">Zie antwoord vraag 4 en vraag 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