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7</text:p>
      <text:p text:style-name="kamervragen">Vragen van de leden 
            Klijnsma
            en 
            Van Dekken
            (beiden PvdA) aan de staatssecretaris van Onderwijs, Cultuur en Wetenschap over de omzet en de rol van poppodia (ingezonden
            28 oktober 2011).
         </text:p>
      <text:p text:style-name="kamervragen">Antwoord van staatssecretaris 
            Zijlstra
            (Onderwijs, Cultuur en Wetenschap) (ontvangen 18 november 2011).
         </text:p>
      <text:h text:outline-level="2" text:style-name="stuktitel">Vraag 1
            </text:h>
      <text:p text:style-name="vraag">Bent u bekend met het bericht «Minder bezoekers, maar hogere inkomsten voor poppodia»?<text:note text:id="ID-2011Z21399-d29e104" text:note-class="footnote"><text:note-citation text:label="1">1</text:note-citation><text:note-body><text:p> De Volkskrant, 25 oktober 2011.</text:p></text:note-body></text:note>
               
            </text:p>
      <text:h text:outline-level="2" text:style-name="stuktitel">Antwoord 1
            </text:h>
      <text:p text:style-name="antwoord">Ja.</text:p>
      <text:h text:outline-level="2" text:style-name="stuktitel">Vraag 2
            </text:h>
      <text:p text:style-name="vraag">Welke rol speelt de verhoging van het tarief hierin? Bent u van mening dat de stijgende gemiddelde toegangsprijs niet bijdraagt
               aan de toegankelijkheid van cultuur en muziek?
            </text:p>
      <text:h text:outline-level="2" text:style-name="stuktitel">Antwoord 2
            </text:h>
      <text:p text:style-name="antwoord">Ik kan aan de hand van deze informatie niet oordelen of de toegankelijkheid van poppodia voor het publiek is gedaald als gevolg
               van het prijsbeleid van de podia, of door andere factoren.
            </text:p>
      <text:h text:outline-level="2" text:style-name="stuktitel">Vraag 3
            </text:h>
      <text:p text:style-name="vraag">Deelt u de mening dat het een kwalijke zaak zou zijn als de kwaliteit  van programmering van de poppodia zou lijden onder
               de noodzaak het hoofd boven water te houden? Zo nee, waarom niet?
            </text:p>
      <text:h text:outline-level="2" text:style-name="stuktitel">Antwoord 3
            </text:h>
      <text:p text:style-name="antwoord"> De programmering en het oordeel over kwaliteit is een verantwoordelijkheid van de podia zelf. Het management van de podia
               maakt zijn eigen artistieke en economische keuzes.
            </text:p>
      <text:h text:outline-level="2" text:style-name="stuktitel">Vraag 4
            </text:h>
      <text:p text:style-name="vraag">Hoeveel werkplekken, waaronder ook ID-banen<text:note text:id="ID-2011Z21399-d29e144" text:note-class="footnote"><text:note-citation text:label="2">2</text:note-citation><text:note-body><text:p> ID-banen: Instroom-Doorstroom-banen.</text:p></text:note-body></text:note>, gaan er verloren bij de Nederlandse poppodia als gevolg van de bezuinigingen op kunst en cultuur?
            </text:p>
      <text:h text:outline-level="2" text:style-name="stuktitel">Antwoord 4
            </text:h>
      <text:p text:style-name="antwoord">Omdat poppodia in Nederland over het algemeen gesubsidieerd worden door gemeenten en niet door de rijksoverheid, zijn deze
               cijfers niet bekend bij mijn minister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