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85</text:p>
      <text:p text:style-name="kamervragen">Vragen van het lid 
            Klaver
            (GroenLinks) aan de minister van Sociale Zaken en Werkgelegenheid over het bericht «Helft pensioenfondsen onvoldoende gedekt,
            «drastische» stappen nodig» (ingezonden 18 oktober 2011).
         </text:p>
      <text:p text:style-name="kamervragen">Antwoord van minister 
            Kamp
            (Sociale Zaken en Werkgelegenheid) (ontvangen 18 november 2011).
         </text:p>
      <text:h text:outline-level="2" text:style-name="stuktitel">Vraag 1
            </text:h>
      <text:p text:style-name="vraag">Kent u het bericht «Helft pensioenfondsen onvoldoende gedekt, «drastische» stappen nodig»?<text:note text:id="ID-2011Z20508-d29e100" text:note-class="footnote"><text:note-citation text:label="1">1</text:note-citation><text:note-body><text:p>NRC, 15 oktober 2011.</text:p></text:note-body></text:note>
               
            </text:p>
      <text:h text:outline-level="2" text:style-name="stuktitel">Antwoord 1
            </text:h>
      <text:p text:style-name="antwoord">Ja.</text:p>
      <text:h text:outline-level="2" text:style-name="stuktitel">Vraag 2
            </text:h>
      <text:p text:style-name="vraag">Klopt de bewering in het bericht dat ruim 200 pensioenfondsen een te lage dekkingsgraad hebben?</text:p>
      <text:h text:outline-level="2" text:style-name="stuktitel">Antwoord 2
            </text:h>
      <text:p text:style-name="antwoord">Ja. Uit een statistisch nieuwsbericht van 22 september jl. op de website van DNB blijkt dat ultimo augustus ruim 200 pensioenfondsen
               een dekkingstekort hadden.
            </text:p>
      <text:h text:outline-level="2" text:style-name="stuktitel">Vraag 3
            </text:h>
      <text:p text:style-name="vraag">Klopt de bewering in het bericht dat ruim 150 pensioenfondsen een zo lage dekkingsgraad hebben dat de pensioenfondsen in het
               voorjaar van 2012 moeten beslissen of ze gaan korten op de pensioenuitkering of de pensioenpremie fors gaan verhogen?
            </text:p>
      <text:h text:outline-level="2" text:style-name="stuktitel">Antwoord 3
            </text:h>
      <text:p text:style-name="antwoord">Het bericht is gebaseerd op de ontwikkeling in het derde kwartaal van 2011. De noodzaak van aanvullende maatregelen, waaronder
               het korten op pensioenen, wordt jaarlijks bezien aan de hand van de stand van zaken per 31 december.
            </text:p>
      <text:p text:style-name="antwoord">Eind oktober berichtte de Pensioenfederatie over de gevolgen van de economische crisis voor de financiële positie van pensioenfondsen.
               Hieruit blijkt dat ruim 100 pensioenfondsen, waaronder meerdere grote, mogelijk niet binnen de looptijd van hun herstelplan
               (2009 t/m 2013) zullen herstellen. Als hun financiële positie vóór 31 december niet verbetert, moeten deze fondsen aanvullende
               maatregelen treffen. Een groot aantal fondsen zal in dat geval vermoedelijk per april 2013 een korting op de pensioenen en
               pensioenaanspraken inplannen. De financiële situatie van het fonds op 31 december 2012 bepaalt of deze korting wordt geëffectueerd
               en welke omvang deze krijgt.
            </text:p>
      <text:h text:outline-level="2" text:style-name="stuktitel">Vraag 4
            </text:h>
      <text:p text:style-name="vraag">Hoe beoordeelt u de relatie tussen de daling van de dekkingsgraad, de lage rente en het uitblijven van een oplossing voor
               de eurocrisis?
            </text:p>
      <text:h text:outline-level="2" text:style-name="stuktitel">Antwoord 4
            </text:h>
      <text:p text:style-name="antwoord">De rekenrente waartegen de pensioenfondsen hun verplichtingen moeten waarderen, de rentetermijnstructuur (RTS), is in het
               derde kwartaal met ruim 1%-punt gedaald. Bij een daling van de rekenrente met 1%-punt daalt de dekkingsgraad van een gemiddeld
               fonds met circa 15%. Het effect van rentedaling op de dekkingsgraden kan door renteafdekking worden beperkt.
            </text:p>
      <text:p text:style-name="antwoord">De lage rente is deels een weerspiegeling van de lage marktverwachtingen voor de economische groei en bijbehorende marktverwachting
               van langdurig lage beleidsrentes.De eurocrisis heeft hoofdzakelijk betrekking op de toenemende zorg over de kredietwaardigheid
               van een aantal landen binnen de eurozone, de zogeheten GIIPS-landen (Griekenland, Ierland, Italië, Portugal en Spanje). Als
               gevolg van de afnemende kredietwaardigheid van staatsobligaties van deze landen investeren beleggers in toenemende mate in
               staatsobligaties van Duitsland en Nederland. Dit heeft tot gevolg dat de rentes van Duitse en Nederlandse staatsleningen de
               afgelopen tijd aanzienlijk zijn gedaald. De rente waartegen de verplichtingen van pensioenfondsen worden verdisconteerd, de
               rentetermijnstructuur (RTS), wordt niet rechtstreeks afgeleid van de ontwikkeling van de rentes van landen binnen de eurozone
               die het minst risicovol zijn, wel is sprake van een indirect verband. In de dagelijkse praktijk komt het erop neer dat de
               RTS de ontwikkeling van de rentes op staatsleningen van landen met een hoge kredietwaardigheid volgt.
            </text:p>
      <text:p text:style-name="antwoord">De lage rente moet echter niet alleen in perspectief van de eurocrisis worden gezien. Al geruime tijd is sprake van een dalende
               rente. Op dit moment ligt de rente nog weer lager dan eind 2010. Gegeven de onzekerheden op financiële markten en de ontwikkelingen
               van de wereldeconomie, is niet duidelijk of, en in welk tempo, de rente weer zal oplopen.
            </text:p>
      <text:p text:style-name="antwoord">Overigens heeft de lage rente niet alleen negatieve gevolgen voor pensioenfondsen. De lage rente raakt pensioenfondsen in
               termen van hogere verplichtingen, maar heeft waarschijnlijk ook bijgedragen aan de stijging van de beleggingsrendementen in
               de periode voorjaar 2009 tot en met voorjaar 2011.
            </text:p>
      <text:h text:outline-level="2" text:style-name="stuktitel">Vraag 5
            </text:h>
      <text:p text:style-name="vraag">Kunt u een vergelijking maken tussen de afweging die nu in het voorjaar van 2012 voorligt bij deze pensioenfondsen en de afweging
               die voor zou liggen na de implementatie van het pensioenakkoord? Beoordeelt u dit als een verbetering?
            </text:p>
      <text:h text:outline-level="2" text:style-name="stuktitel">Antwoord 5
            </text:h>
      <text:p text:style-name="antwoord">Het pensioenakkoord bevat concrete aanbevelingen voor hervorming van de pensioencontracten. Een belangrijk onderdeel daarvan
               is het inbouwen van aanpassingsmechanismen waarmee de pensioencontracten beter bestand worden tegen ontwikkelingen in de levensverwachting
               en schokken op de financiële markten. In de pensioencontracten wordt geregeld op welke wijze de pensioenen en pensioenaanspraken
               worden gekort als de reële dekkingsgraad door een financiële schok onder de 100% uitkomt. Op dit moment kunnen pensioenuitkeringen
               en -aanspraken alleen worden gekort op basis van herstelplannen.
            </text:p>
      <text:p text:style-name="antwoord">Onder de nieuwe contracten zullen financiële schokken eveneens tot gevolg hebben dat de pensioenen en de pensioenaanspraken
               niet of onvolledig worden geïndexeerd. Bij ernstige schokken, zoals zich recent kort achter elkaar hebben voorgedaan, kunnen
               de pensioenrechten ook nominaal worden gekort.
            </text:p>
      <text:p text:style-name="antwoord">Het belangrijkste verschil met de huidige situatie is dat de spelregels voor het aanpassen van pensioenen (indexeren en korten)
               contractueel worden vastgelegd. Deze spelregels en de toepassing daarvan door de pensioenfondsen worden daarmee inzichtelijk
               en controleerbaar. Ik beschouw dit als een verbetering.
            </text:p>
      <text:h text:outline-level="2" text:style-name="stuktitel">Vraag 6
            </text:h>
      <text:p text:style-name="vraag">Is er een correlatie tussen het tekort van 250 miljard door de premieholidays in de jaren ’80 en ’90 en de mogelijke korting
               op de pensioenen nu?
            </text:p>
      <text:h text:outline-level="2" text:style-name="stuktitel">Antwoord 6
            </text:h>
      <text:p text:style-name="antwoord">De dekkingsgraden van de pensioenfondsen zijn in de jaren ’80 en ’90 op peil gebleven. Berekend op basis van de huidige regels
               schommelde de gemiddelde dekkingsgraad eind vorige eeuw tussen de 140 en 150%. De economische crisis van begin deze eeuw leidde
               tot dalende dekkingsgraden, maar niet in die omvang zoals nu het geval is. Het gezamenlijke tekort bij de fondsen met onderdekking
               bedroeg eind 2002 circa € 3 miljard. Door hogere pensioenpremies en betere economische omstandigheden herstelden de dekkingsgraden
               na 2002.
            </text:p>
      <text:p text:style-name="antwoord">Eind 2007 bedroeg de gemiddelde dekkingsgraad weer 144%.</text:p>
      <text:p text:style-name="antwoord">De huidige problematiek van de pensioenfondsen is ontstaan als gevolg van een combinatie van voortgaande daling van de rente,
               stagnerende beurskoersen en een stijging van de levensverwachting. De ontwikkeling van de dekkingsgraden in de laatste decennia
               wijst uit dat de huidige problemen niet kunnen worden herleid tot de afroming van pensioenvermogens aan het eind van vorige
               eeuw.
            </text:p>
      <text:p text:style-name="antwoord">Deze afroming was overigens mede het gevolg van politieke besluitvorming. In de periode 1984 tot 1992 is de pensioenpremie
               voor overheidswerknemers bij wet verlaagd tot onder het kostendekkend niveau. Daarnaast stimuleerde het wetsvoorstel dat beoogde
               «bovenmatige» pensioenvermogens weg te belasten, pensioenfondsen om hun dekkingsgraden te beper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