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84</text:p>
      <text:p text:style-name="kamervragen">Vragen van het lid 
            Van Bommel
            (SP) aan de minister van Buitenlandse zaken over recente zelfverbrandingen in Tibet (ingezonden 12 oktober 2011).
         </text:p>
      <text:p text:style-name="kamervragen">Antwoord van minister 
            Rosenthal
            (Buitenlandse Zaken) (ontvangen 18 november 2011).
         </text:p>
      <text:h text:outline-level="2" text:style-name="stuktitel">Vraag 1
            </text:h>
      <text:p text:style-name="vraag">Kunt u bevestigen dat onlangs een zestal zelfverbrandingen door Tibetaanse monniken is uitgevoerd in en bij het klooster van
               Kirti?<text:note text:id="ID-2011Z20084-d29e98" text:note-class="footnote"><text:note-citation text:label="1">1</text:note-citation><text:note-body><text:p> Zie bijvoorbeeld berichtgeving International Campaign for Tibet, http://www.savetibet.org/media-center/ict-news-reports/17-year-old-tibetan-monk-kirti-monastery-self-immolates-new-protest
                  en bericht over twee eerdere gevallen; http://www.savetibet.org/media-center/ict-news-reports/two-more-tibetan-monks-kirti-monastery-set-themselves-fire-calling-religious-freedom
               </text:p></text:note-body></text:note> Indien neen, hoe zijn dan de feiten?
            </text:p>
      <text:h text:outline-level="2" text:style-name="stuktitel">Antwoord 1
            </text:h>
      <text:p text:style-name="antwoord">Het bericht van de International Campaign for Tibet dat er tussen 3 en 16 oktober van dit jaar vijf incidenten van zelfverbranding
               door Tibetaanse monniken en een non hebben voorgedaan, komt overeen met de informatie waarover ikzelf beschik. Door een gebrek
               aan informatie van officiële Chinese zijde en beperkte toegang tot het gebied voor onafhankelijke (internationale) waarnemers
               kan ik deze informatie niet nader verifiëren.
            </text:p>
      <text:h text:outline-level="2" text:style-name="stuktitel">Vraag 2
            </text:h>
      <text:p text:style-name="vraag">Kan men naar uw oordeel stellen dat deze zelfverbrandingen ingegeven zijn door het immer voordurende gebrek aan burgerlijke
               en religieuze vrijheden in Tibet? Indien neen, wat zijn dan de redenen?
            </text:p>
      <text:h text:outline-level="2" text:style-name="stuktitel">Antwoord 2
            </text:h>
      <text:p text:style-name="antwoord">De monniken en de non hebben volgens mediaberichten met het voltrekken van hun daad hun onvrede willen uiten over het Chinese
               beleid in Tibet en over het ontzeggen van de toegang van de Dalai Lama tot Tibet.
            </text:p>
      <text:h text:outline-level="2" text:style-name="stuktitel">Vraag 3
            </text:h>
      <text:p text:style-name="vraag">Bent u van mening dat het wekenlang afgesloten houden van een groep mensen van de buitenwereld door paramilitairen, of het
               afvoeren naar en gevangen houden op onbekende locaties, zoals dat met de monniken in Kirti het geval is, in strijd is met
               de fundamentele rechten van de mens zoals ook China deze ondertekend heeft? Zo nee, waarom niet? En zo ja, wat gaat u hieraan
               doen?
            </text:p>
      <text:h text:outline-level="2" text:style-name="stuktitel">Antwoord 3
            </text:h>
      <text:p text:style-name="antwoord">Arrestaties, intimidatie en onredelijke beperking van bewegingsvrijheid van mensen die vreedzaam protesteren zijn in strijd
               met de vrijheid van meningsuiting, vrijheid van vergadering, het verbod op arbitraire detenties en de vrijheid van religie
               en geloofsovertuiging. Nederland dringt zowel in EU-verband als bilateraal bij de Chinese autoriteiten aan op eerlijke rechtspraak,
               het uitbannen van arbitraire detenties, het respecteren van de culturele identiteit en religieuze vrijheid van minderheden
               in het algemeen en Tibetanen in het bijzonder. Hun situatie is aan de orde gesteld in de mensenrechtendialoog tussen de EU
               en China.
            </text:p>
      <text:h text:outline-level="2" text:style-name="stuktitel">Vraag 4
            </text:h>
      <text:p text:style-name="vraag">Bent u bereid, met het oog op de komende EU–China top op 25 oktober a.s., er bij de Chinese autoriteiten op aan te dringen
               een einde te maken aan de onderdrukking van de Tibetanen in zijn algemeenheid en de inperking van de vrijheid van godsdienst
               in het bijzonder? Indien neen, waarom niet? Zo ja, op welke wijze zult u dat doen?
            </text:p>
      <text:h text:outline-level="2" text:style-name="stuktitel">Antwoord 4
            </text:h>
      <text:p text:style-name="antwoord">De EU–China top heeft niet op 25 oktober plaatsgevonden, maar is tot nader order uitgesteld naar aanleiding van EU-besprekingen
               over de eurocrisis.
            </text:p>
      <text:h text:outline-level="2" text:style-name="stuktitel">Vraag 5
            </text:h>
      <text:p text:style-name="vraag">Welke concrete stappen heeft u het afgelopen jaar genomen teneinde de dialoog tussen China en de Tibetaanse regering in ballingschap
               die sinds januari 2010 niet meer heeft plaatsgevonden te doen hervatten? Op welke wijze gaat u de hervatting van deze dialoog
               aan de orde stellen bij de bovengenoemde EU–China top?<text:note text:id="ID-2011Z20084-d29e151" text:note-class="footnote"><text:note-citation text:label="2">2</text:note-citation><text:note-body><text:p>
                  Aanhangsel Handelingen, vergaderjaar 2010–2011, nr. 2699.
               </text:p></text:note-body></text:note>
               
            </text:p>
      <text:h text:outline-level="2" text:style-name="stuktitel">Antwoord 5
            </text:h>
      <text:p text:style-name="antwoord">De Nederlandse regering is van mening dat beide partijen door middel van dialoog tot een duurzame oplossing zouden moeten
               komen, met een zinvolle mate van autonomie voor Tibet binnen de kaders van de grondwet van de Volksrepubliek China als resultaat.
               Dit wordt consequent naar voren gebracht in contacten met de Chinese autoriteiten. Bilateraal is dit bijvoorbeeld gebeurd
               tijdens het bezoek van de directeur van het <text:span text:style-name="cur">Institute of Ethnology and Anthropology</text:span> van de <text:span text:style-name="cur">Chinese Academy of Social Sciences,</text:span> in aanwezigheid van de Chinese ambassadeur op 31 maart jl. Ook in EU-kader is tijdens de Strategische Dialoog met China op
               12 mei jl. en tijdens de EU-China mensenrechtendialoog van 16 juni jl. over Tibet gespro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