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683</text:p>
      <text:p text:style-name="kamervragen">Vragen van het lid 
            Berndsen
            (D66) aan de minister van Veiligheid en Justitie over veelvoorkomende oplichting van ouderen door middel van babbeltrucs (ingezonden
            11 oktober 2011).
         </text:p>
      <text:p text:style-name="kamervragen">Antwoord van minister 
            Opstelten
            (Veiligheid en Justitie) (ontvangen 18 november 2011). Zie ook Aanhangsel Handelingen, vergaderjaar 2011–2012, nr. 537.
         </text:p>
      <text:h text:outline-level="2" text:style-name="stuktitel">Vraag 1
            </text:h>
      <text:p text:style-name="vraag">Is het u bekend dat in onze samenleving jaarlijks zo'n 30 000 ouderen door middel van een babbeltruc aan de deur of via de
               telefoon voor honderden zo niet duizenden euro's worden opgelicht, waarbij sommige ouderen zelfs meerdere keren?<text:note text:id="nt1" text:note-class="footnote"><text:note-citation text:label="1">1</text:note-citation><text:note-body><text:p>De Stentor 8 oktober 2011.</text:p></text:note-body></text:note> 
            </text:p>
      <text:h text:outline-level="2" text:style-name="stuktitel">Antwoord 1
            </text:h>
      <text:p text:style-name="antwoord">Het aantal van 30 000 is, zo leid ik uit de context van de berichtgeving af, gebaseerd op eigen onderzoek van De Stentor.
               Ik kan dit aantal niet bevestigen uit eigen gegevens.
            </text:p>
      <text:h text:outline-level="2" text:style-name="stuktitel">Vraag 2
            </text:h>
      <text:p text:style-name="vraag">Deelt u de mening dat de politie meer aandacht moet besteden aan het oplossen van deze ernstige delicten?</text:p>
      <text:h text:outline-level="2" text:style-name="stuktitel">Antwoord 2
            </text:h>
      <text:p text:style-name="antwoord">De babbeltruc is bekend bij de politie. De politie besteedt in samenwerking met ketenpartners actief aandacht aan het thema en
               waarschuwt inwoners via onder andere internet, flyers en lokale bladen tegen oplichters. Zo is recent in de uitzending van
               «Opsporing Verzocht» van 6 september 2011 ingegaan op deze vorm van criminaliteit, met onder meer praktische tips om oplichting
               tegen te gaan. Het Openbaar Ministerie treedt op als sprake is van strafbare feiten zoals oplichting, bedreiging of bedrog
               bij verkoop.
            </text:p>
      <text:h text:outline-level="2" text:style-name="stuktitel">Vraag 3
            </text:h>
      <text:p text:style-name="vraag">Bent u bereid onderzoek te laten verrichten naar het criminologische beeld van de daders?</text:p>
      <text:h text:outline-level="2" text:style-name="stuktitel">Antwoord 3
            </text:h>
      <text:p text:style-name="antwoord">Ik zie op dit moment geen aanleiding om onderzoek naar het criminologische beeld van de daders uit te laten voeren.</text:p>
      <text:h text:outline-level="2" text:style-name="stuktitel">Vraag 4
            </text:h>
      <text:p text:style-name="vraag">Bent u bereid een voorlichtingscampagne te houden om ouderen meer bewust te maken van de risico's die zij lopen, te meer nu
               het aantal ouderen, en daarmee het aantal mogelijke slachtoffers, in onze samenleving toeneemt?
            </text:p>
      <text:h text:outline-level="2" text:style-name="stuktitel">Antwoord 4
            </text:h>
      <text:p text:style-name="antwoord">Zoals vermeld in antwoord op vraag 2 vindt reeds op diverse manieren voorlichting plaats. Ook de Fraudehelpdesk speelt een
               rol op het gebied van voorlichting door burgers die slachtoffer zijn geworden te begeleiden naar de juiste instantie en door
               het verstrekken van informatie over preventie. Signalen over nieuwe oplichtingspraktijken worden actief in de openbaarheid
               gebracht.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