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2</text:p>
      <text:p text:style-name="kamervragen">Vragen van de leden 
            Dikkers,
            
            
            Smeets
            (beiden PvdA), 
            Voordewind
            (ChristenUnie) en 
            Gesthuizen
            (SP) aan de staatssecretarissen van Economische Zaken, Landbouw en Innovatie en van Buitenlandse Zaken over het bericht dat
            de cacaosector faalt in het terugdringen van kinderarbeid en gedwongen (volwassen) arbeid (ingezonden 21 september 2011).
         </text:p>
      <text:p text:style-name="kamervragen">Antwoord van staatssecretaris 
            Bleker
            (Economische Zaken, Landbouw en Innovatie), mede namens de Staatsecretaris van Buitenlandse Zaken (ontvangen 17 november 2011)
            Zie ook Aanhangsel Handelingen, vergaderjaar 2011–2012, nr. 315.
         </text:p>
      <text:h text:outline-level="2" text:style-name="stuktitel">Vraag 1
            </text:h>
      <text:p text:style-name="vraag">Bent u bekend met de internationale campagne van 10 Campaign, waarin vooraanstaande internationale maatschappelijke organisaties
               de cacaosector monitoren en pleiten voor wetgeving om de ergste vormen van kinderarbeid en gedwongen (volwassenen) arbeid
               uit de cacaosector te bannen?<text:note text:id="ID-2011Z18081-d29e108" text:note-class="footnote"><text:note-citation text:label="1">1</text:note-citation><text:note-body><text:p>Campaign- http://www.10campaign.com/</text:p></text:note-body></text:note>
               
            </text:p>
      <text:h text:outline-level="2" text:style-name="stuktitel">Antwoord 1
            </text:h>
      <text:p text:style-name="antwoord">Ja.</text:p>
      <text:h text:outline-level="2" text:style-name="stuktitel">Vraag 2
            </text:h>
      <text:p text:style-name="vraag">Erkent u het feit dat in de afgelopen tien jaar de wereldwijde cacao en chocolade-industrie er niet in is geslaagd een einde
               te maken aan de ergste vormen van kinderarbeid en gedwongen volwassen arbeid?
            </text:p>
      <text:h text:outline-level="2" text:style-name="stuktitel">Antwoord 2
            </text:h>
      <text:p text:style-name="antwoord">Diverse rapporten laten zien dat lokale overheden en bedrijfsleven wel voortgang boeken, maar er nog niet geslaagd zijn dit
               probleem op te lossen.
            </text:p>
      <text:h text:outline-level="2" text:style-name="stuktitel">Vraag 3
            </text:h>
      <text:p text:style-name="vraag">Zo ja, wat is volgens u de verklaring voor het gegeven dat de zes doelen die in het Harkin- Engel protocol genoemd worden,
               tot op heden niet zijn bereikt?
            </text:p>
      <text:h text:outline-level="2" text:style-name="stuktitel">Antwoord 3
            </text:h>
      <text:p text:style-name="antwoord">De productie van cacao is zeer gefragmenteerd. Meer dan drie miljoen, vaak kleine, boeren zijn gezamenlijk verantwoordelijk
               voor de productie van cacao in West-Afrika. Lokale overheden, zeker in Ivoorkust, zijn mede als gevolg van de recente onrusten
               nauwelijks in staat het noodzakelijke toezicht en de handhaving uit te voeren. Dit maakt  het controleren op het niveau van
               individuele plantages en familiebedrijven zeer gecompliceerd. Hierdoor zijn bedrijven onvoldoende in staat geweest om invulling
               te geven aan ketenmanagement en de verantwoordelijkheid om kinderarbeid en gedwongen arbeid te bestrijden in de keten.
            </text:p>
      <text:p text:style-name="antwoord">Certificering (via bv. UTZ, Rainforest Ailience of FairTrade) is op dit moment de meest gangbare methode om invulling te geven
               aan ketenverantwoordelijkheid. Op dit moment is de vraag naar gecertificeerde  cacao echter groter dan het aanbod. Het kost
               tijd om het certificeren van plantages op een zorgvuldige manier te doen, hetgeen samen met effectief toezicht er voor kan
               zorgen dat gedwongen arbeid en kinderarbeid ook daadwerkelijk wordt uitgebannen.
            </text:p>
      <text:p text:style-name="antwoord">De grote certificerende instellingen zijn in tegenstelling tot het Harkin- Engel protocol niet «single issues driven» maar
               kijken naar een hele reeks van factoren op het gebied van zowel people (o.a. naleving van de normen van de International Labour
               Organisation, ILO), planet (o.a. biodiversiteit en pesticide gebruik) en profit (o.a. leefbaar loon). Deze integrale aanpak
               is tijdrovend maar noodzakelijk. Schendingen van arbeidsnormen kunnen uiteindelijk alleen worden uitgebannen als de inkomens
               van cacao boeren structureel toenemen. Dat kan alleen als we erin slagen de productieomstandigheden en kennis van boeren op
               een hoger niveau te krijgen, zodat ze in staat zijn zelf hun productie en inkomen te verhogen.
            </text:p>
      <text:p text:style-name="antwoord">Ik constateer ook dat de bedrijven de laatste jaren wel degelijk investeringen doen om hiervoor oplossingen te vinden.</text:p>
      <text:p text:style-name="antwoord">Tot slot wil ik nog opmerken dat de recente onrusten in Ivoorkust, op dit moment verantwoordelijk voor 80% van de gecertificeerde
               cacao, het certificeren ernstig bemoeilijkt heeft. Veel NGO's hebben hun mensen in veiligheid moeten brengen waardoor programma's
               stil zijn komen te liggen.
            </text:p>
      <text:h text:outline-level="2" text:style-name="stuktitel">Vraag 4
            </text:h>
      <text:p text:style-name="vraag">Deelt u de mening dat  een voortrekkersrol voor overheden niet alleen mogelijk, maar ook wenselijk en noodzakelijk is, gezien
               het gegeven dat tien jaar na dato zelfregulering blijkbaar niet werkt? Zo ja, op welke wijze gaat u deze voortrekkersrol uitdragen?
               Zo nee, waarom niet?
            </text:p>
      <text:h text:outline-level="2" text:style-name="stuktitel">Antwoord 4
            </text:h>
      <text:p text:style-name="antwoord">Het is duidelijk dat de doelstellingen om de vormen van kinderarbeid en gedwongen arbeid uit te bannen, mondiaal nog niet
               zijn gehaald. Echter, ik ben het niet met uw constatering eens dat zelfregulering niet werkt. Er worden wel degelijk duidelijke
               stappen gezet en bedrijven tonen zich gecommitteerd om de ingeslagen weg door te zetten, zie ook antwoorden op vragen 6 en
               8.
            </text:p>
      <text:p text:style-name="antwoord">De Nederlandse overheid heeft steeds een voortrekkende rol gespeeld. Onder andere door onze nauwe betrokkenheid bij het opstellen
               van de «Intentieverklaring Duurzame cacaoconsumptie -en productie» die op 4 maart 2010 is ondertekend door alle relevante
               Nederlandse betrokkenen (bedrijfsleven, overheden, non -gouvernementele organisaties en vertegenwoordigers van keurmerken).
               De belangrijkste buitenlandse bedrijven die in Nederland werkzaam zijn hebben een  schriftelijke adhesiebetuiging gestuurd.
               Momenteel loopt een traject met alle betrokkenen om onder andere via het Initiatief Duurzame Handel (IDH) de gestelde doelen
               in de intentieverklaring t.a.v. verduurzaming te verwezenlijken.
            </text:p>
      <text:p text:style-name="antwoord">Voor deze rol krijgen we ook erkenning in het evaluatie rapport van het  Harkin- Engel protocol. Via internationale fora en
               het IDH zal Nederland ook invulling blijven geven aan deze rol.
            </text:p>
      <text:h text:outline-level="2" text:style-name="stuktitel">Vraag 5
            </text:h>
      <text:p text:style-name="vraag">Bent u zich bewust dat de intentieverklaring duurzame cacao waarin Nederland wereldwijd als voorloper wordt beschouwd slechts
               geldt voor de cacao die in Nederland aan de consument wordt verkocht?
            </text:p>
      <text:h text:outline-level="2" text:style-name="stuktitel">Antwoord 5
            </text:h>
      <text:p text:style-name="antwoord">De intentieverklaring heeft een dubbele doelstelling. Ten eerste is afgesproken in te zetten op de internationale aanpak van
               de verduurzaming van de cacaoketen.  Daarnaast richt de intentieverklaring zich op het in Nederland verduurzamen van de cacaoconsumptie.
               Dit is een bewuste keuze. Nederland zet aldus niet alleen internationaal in op verdere stappen, maar wil dat ook waarmaken
               op het terrein waar het zelf een directe eigen verantwoordelijkheid heeft, namelijk de consumptie van cacao in eigen land.
            </text:p>
      <text:h text:outline-level="2" text:style-name="stuktitel">Vraag 6
            </text:h>
      <text:p text:style-name="vraag">Wat is uw opvatting over het gegeven dat het leeuwendeel van de cacao die binnen de Nederlandse grenzen wordt verwerkt uiteindelijk
               in het buitenland verkocht wordt, en daardoor buiten de intentieverklaring duurzame cacao valt?
            </text:p>
      <text:h text:outline-level="2" text:style-name="stuktitel">Antwoord 6
            </text:h>
      <text:p text:style-name="antwoord">Zoals aangegeven bij antwoord 5 richt de Intentieverklaring zich op de brede internationale cacaoketen. Het verduurzamen van
               onze eigen consumptie vanuit een mondiaal perspectief is een eerste stap. Ik constateer dat er initiatieven op gang zijn gekomen
               in België en Duitsland om onze aanpak te volgen. Ook zie ik dat internationale marktpartijen die actief zijn op de Nederlandse
               markt zich zeker niet to de Nederlandse markt beperken wanneer zij duurzaamheidsdoelstellingen formuleren. Zo heeft Mars zich
               als doel gesteld in 2020 100% van hun cacao duurzaam (Rainforest Alliance or UTZ certified) te zullen inkopen. Soortgelijke
               statements zijn afgegeven door bedrijven als Kraft, Armajaro, Nestlé, Barry Callebaut en Cargill. Ook het Nederlandse Verkade
               werkt al voor 100% met duurzame cacao en beperkt zich ook niet tot de Nederlandse consument.
            </text:p>
      <text:p text:style-name="antwoord">Daarbij zijn de investeringen van de programma’s van IDH waarin wordt samengewerkt met NGOs en ambassades gericht op de herkomst,
               onafhankelijk van waar de consumptie plaatsvindt. Dit betekent dat veel IDH partners internationale bedrijven zijn die zich
               wereldwijd committeren en niet alleen aan verduurzaming van de cacao productie in Nederland.
            </text:p>
      <text:h text:outline-level="2" text:style-name="stuktitel">Vraag 7
            </text:h>
      <text:p text:style-name="vraag">Deelt u de mening dat de verantwoordelijkheid van de Nederlandse cacao industrie én de Nederlandse overheid niet beperkt kan
               blijven tot die cacao die in Nederland voor de consumentenmarkt verkocht wordt? Zo ja, op welke wijze gaat u deze beperking
               wegnemen? Zo nee, waarom niet?
            </text:p>
      <text:h text:outline-level="2" text:style-name="stuktitel">Antwoord 7
            </text:h>
      <text:p text:style-name="antwoord">Zie antwoord 5 en 6.</text:p>
      <text:h text:outline-level="2" text:style-name="stuktitel">Vraag 8
            </text:h>
      <text:p text:style-name="vraag">Bent u op de hoogte van de ketenontwikkeling in de cacaosector? Zo ja, in hoeverre en op welke wijze ondersteunt u dit initiatief?
               In hoeverre slaagt het Initiatief Duurzame Handel (IDH) in het bereiken van deze doelen, aangezien het kabinet heeft gekozen
               om 100 miljoen euro in het IDH te investeren? Welke transparante doelen en resultaten biedt het IDH op het gebied van cacao?
            </text:p>
      <text:h text:outline-level="2" text:style-name="stuktitel">Antwoord 8
            </text:h>
      <text:p text:style-name="antwoord">Bedrijven, NGO’s, boerenorganisaties en (nationale) overheden zijn actief in de cacaosector en werken aan ketenontwikkeling.
               Internationaal erkende certificering is momenteel een gangbare methode om kinderarbeid tegen te gaan in de keten. Dit betekent
               niet dat dit in de praktijk eenvoudig is. De situatie is per land verschillend. In Ghana bijvoorbeeld, wordt de cacaoproductie
               gedomineerd door kleine boeren (smallholders). De cacaosector is hier stevig gereguleerd, en de CoCoBod voert ook regelmatig
               voorlichtingscampagnes uit. In Ivoorkust is veel meer plantagecultuur en onduidelijkheid over de omstandigheden van (vaak
               burkinabé) werknemers, waaronder kinderen. Daar is de sector nog ondergereguleerd en door het conflict is dat mogelijk niet
               beter geworden.
            </text:p>
      <text:p text:style-name="antwoord">De Nederlandse overheid ondersteunt de inspanningen om kinderarbeid in de cacaosector tegen te gaan via het Initiatief Duurzame
               Handel (IDH), dat verschillende actoren uit de keten bijeen brengt. De investering van € 100 miljoen is verdeeld over 5 jaar
               waarin het IDH per jaar € 20 miljoen over verschillende sectoren verdeelt. Een belangrijk programma daarin is het cacaoprogramma,
               waarvoor tot 2015 ca. € 15 mln door IDH begroot is.
            </text:p>
      <text:p text:style-name="antwoord">De eerste resultaten van de investeringen in IDH zijn inmiddels bekend. Een eerdere quickscan uitgevoerd in 2009 door Triple
               Value naar de resultaten van het eerste operationele jaar van IDH toonde bemoedigende resultaten . De laatste voortgangsrapportage
               van Solidaridad toont aan dat het programma voortgang boekt op het bereiken van de voor 2015 gestelde doelen:
            </text:p>
      <text:list text:style-name="list-style-1">
        <text:list-item>
          <text:p text:style-name="list.start">Stijging van inkomen voor tenminste 300 000 boeren in West-Afrika (MDG1)
                  </text:p>
        </text:list-item>
        <text:list-item>
          <text:p text:style-name="list.cont">300 000 ha duurzaam landgebruik (MDG 7)
                  </text:p>
        </text:list-item>
        <text:list-item>
          <text:p text:style-name="list.end">50% van Nederlandse import duurzaam gecertificeerd (MDG 8)
                  </text:p>
        </text:list-item>
      </text:list>
      <text:p text:style-name="antwoord">Momenteel zijn circa 31 000 cacaoboeren succesvol getraind en gecertificeerd in 6 landen en zij brengen ca. 74 600 ton gecertificeerd
               cacao op de markt.
            </text:p>
      <text:p text:style-name="antwoord">IDH is daarnaast succesvol geweest in het bijeenbrengen van verschillende actoren uit de keten waaronder verschillende certificeringsprogramma’s.
               Ook heeft IDH een belangrijke rol gespeeld in het CertificationCapacity Enhancement (CCE) project waarbij gemeenschappelijke
               training tools worden ontwikkeld voor Fairtrade, Rainforest Alliance en UTZ CERTIFIED cacao boeren. Hierdoor kunnen nog meer
               boeren duurzaam gaan produceren.
            </text:p>
      <text:h text:outline-level="2" text:style-name="stuktitel">Vraag 9
            </text:h>
      <text:p text:style-name="vraag">Bent u bereid om met de relevante maatschappelijk partners en bedrijven in dialoog te treden over de mogelijke rol van de
               Nederlandse overheid om als voortrekker op te treden, met als doel het beëindigen van kinderarbeid en gedwongen (volwassen)arbeid
               in de cacaosector? Zo ja, kunt u de Kamer op de hoogte houden van dit initiatief? Zo nee, waarom niet?
            </text:p>
      <text:h text:outline-level="2" text:style-name="stuktitel">Antwoord 9
            </text:h>
      <text:p text:style-name="antwoord">De overheid is betrokken bij het Child Labor Platform. In dit platform zijn maatschappelijke organisaties vertegenwoordigd
               zoals Global Compact NL en FNV en zijn er banden met NGO’s, kennis instituten en organisaties die zich specifiek op vraagstukken
               van kinderarbeid richten zoals Stop Kinderarbeid nu. Het CLP richt zich op uitwisselen van ervaringen en praktijkvoorbeelden
               tussen internationaal actieve bedrijven, experts en andere belanghebbenden. In het CLP nemen circa 20 multinationals deel
               en er is continue inspanning om meer bedrijven aan boord te krijgen.
            </text:p>
      <text:p text:style-name="antwoord">De multilaterale dialoog over kinderarbeid in de cacaosector wordt gevoerd in het kader van de internationale cacao-overeenkomst
               uit 2010 die momenteel door de diverse deelnemende landen wordt geratificeerd. De consumentenlanden dringen er via diplomatieke
               wegen bij de producentenlanden op aan de door hun getekende ILO en VN conventies inzake kinderarbeid na te l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