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1</text:p>
      <text:p text:style-name="kamervragen">Vragen van het lid 
            Hennis-Plasschaert
            (VVD) aan de minister van Veiligheid en Justitie over de veroudering van het HKS-register (ingezonden 24 augustus 2011).
         </text:p>
      <text:p text:style-name="kamervragen">Antwoord van minister 
            Opstelten
            (Veiligheid en Justitie) (ontvangen 17 juni 2011) Zie ook Aanhangsel Handelingen, vergaderjaar 2011–2012, nr. 43.
         </text:p>
      <text:h text:outline-level="2" text:style-name="stuktitel">Vraag 1
            </text:h>
      <text:p text:style-name="vraag">Kent u het bericht «Register politie hopeloos verouderd»?<text:note text:id="ID-2011Z16387-d29e98" text:note-class="footnote"><text:note-citation text:label="1">1</text:note-citation><text:note-body><text:p> Het Parool, dinsdag 23 augustus 2011, p. 7.</text:p></text:note-body></text:note>
               
            </text:p>
      <text:h text:outline-level="2" text:style-name="stuktitel">Antwoord 1
            </text:h>
      <text:p text:style-name="antwoord">Ja.</text:p>
      <text:h text:outline-level="2" text:style-name="stuktitel">Vraag 2
            </text:h>
      <text:p text:style-name="vraag">Klopt het dat de gegevens in het zogenoemde herkenningsdienstsysteem (HKS) zijn verouderd, vaak geen accurate voorstelling
               van zaken geven en er dus personen ten onrechte te boek staan als verdacht en crimineel? Zo ja, welke maatregelen bent u voornemens
               te nemen om ervoor te zorgen dat het systeem zo snel mogelijk weer helemaal «actueel» is?
            </text:p>
      <text:h text:outline-level="2" text:style-name="stuktitel">Antwoord 2
            </text:h>
      <text:p text:style-name="antwoord">Ik verwijs hierbij naar de  beantwoording van de vragen 1 en 2 van het lid Van Raak (SP),  vraagnummer 2011Z16386.
            </text:p>
      <text:h text:outline-level="2" text:style-name="stuktitel">Vraag 3
            </text:h>
      <text:p text:style-name="vraag">Op welke termijn zal het nieuwe systeem, dat het verouderde HKS moet vervangen, in gebruik worden genomen?</text:p>
      <text:h text:outline-level="2" text:style-name="stuktitel">Antwoord 3
            </text:h>
      <text:p text:style-name="antwoord">Het oude HKS zal opgaan in de nieuwe basisvoorziening Politie. Deze volledige transitie zal enkele jaren in beslag nemen.</text:p>
      <text:h text:outline-level="2" text:style-name="stuktitel">Vraag 4
            </text:h>
      <text:p text:style-name="vraag">Op welke wijze zal ervoor gezorgd worden dat de foute gegevens niet «meeverhuizen» naar het nieuwe systeem?</text:p>
      <text:h text:outline-level="2" text:style-name="stuktitel">Antwoord 4
            </text:h>
      <text:p text:style-name="antwoord">Voor zover er sprake is van «foute»gegevens zullen de korpsen het bestand voor</text:p>
      <text:p text:style-name="antwoord">conversie schonen.</text:p>
      <text:h text:outline-level="2" text:style-name="stuktitel">Vraag 5
            </text:h>
      <text:p text:style-name="vraag">Deelt u de mening het herstel van de fouten niet nog jaren mag duren maar dat er zo spoedig mogelijk sprake moet zijn van
               een accuraat systeem? Zo ja, kunt u hiervoor een concrete deadline aangeven?
            </text:p>
      <text:h text:outline-level="2" text:style-name="stuktitel">Antwoord 5
            </text:h>
      <text:p text:style-name="antwoord">Zie de beantwoording van de vragen 3. en 4.</text:p>
      <text:h text:outline-level="2" text:style-name="kamervraagopmerking_kop">Toelichting:
            </text:h>
      <text:p text:style-name="kamervraagopmerking">Deze vragen dienen ter aanvulling op eerdere vragen terzake van het lid Van Raak (SP), ingezonden 24 augustus 2011 (vraagnummer
               2011Z163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