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80</text:p>
      <text:p text:style-name="kamervragen">Vragen van het lid 
            Van Raak
            (SP) aan de minister van Veiligheid en Justitie over fouten in het computersysteem van de politie (ingezonden 24 augustus
            2011).
         </text:p>
      <text:p text:style-name="kamervragen">Antwoord van minister 
            Opstelten
            (Veiligheid en Justitie) (ontvangen 17 juni 2011) Zie ook Aanhangsel Handelingen, vergaderjaar 2011–2012, nr. 42.
         </text:p>
      <text:h text:outline-level="2" text:style-name="stuktitel">Vraag 1, 2
            </text:h>
      <text:p text:style-name="vraag">Waarom staan zeker 8000 personen die zijn overleden in de computersystemen van de politie?<text:note text:id="ID-2011Z16386-d29e98" text:note-class="footnote"><text:note-citation text:label="1">1</text:note-citation><text:note-body><text:p> AD, 23 augustus 2011 («Politie verdenkt 8000 overledenen»).</text:p></text:note-body></text:note>
               
            </text:p>
      <text:p text:style-name="vraag">Waarom staan zeker 2 800 personen die zijn vrijgesproken ten onrechte als verdachte of crimineel in de computersystemen van
               de politie?
            </text:p>
      <text:h text:outline-level="2" text:style-name="stuktitel">Antwoord 1, 2
            </text:h>
      <text:p text:style-name="antwoord">Het onderzoek «De Staat van Informatie» van de Wetenschappelijke raad voor het Regeringsbeleid (WRR) vormt de basis voor berichtgeving
               in de media. De onderzoekers hebben het voorbehoud gemaakt dat uit het onderzoek niets valt af te leiden over de werking van
               het operationele HKS. Het onderzoek was namelijk gericht op het landelijk onderzoeksbestand van HKS, een archiefbestand. De
               berichtgeving in de media lijkt ten onrechte uit te gaan van de veronderstelling dat de conclusies zien op het operationele
               deel van het HKS waardoor betrokken burgers mogelijk last ondervinden.
            </text:p>
      <text:p text:style-name="antwoord">De WRR heeft voor haar onderzoek gebruik gemaakt van per jaar «bevroren» landelijke onderzoeksbestanden van de dienst IPOL
               van het KLPD. Deze gegevens zijn vanwege hun aard niet getoetst op actualiteit in het operationele HKS-systeem, Het gaat om
               jaarlijkse extracten uit HKS, momentopnames die bestemd zijn voor statistische- en onderzoeksdoeleinden ter verkrijging van
               strategische inzichten. Zo kan het dus zijn dat er in de «bevroren» bestanden over de periode 1996–2008 verdachten voorkomen
               die thans zijn overleden of vrijgesproken. Het gaat dus uitdrukkelijk niet om tot individuen herleidbare (politie)gegevens.
            </text:p>
      <text:p text:style-name="antwoord">Aangenomen mag worden dat de 8 000 personen van wie bekend is dat zij zijn overleden en de 2 800 personen die zijn vrijgesproken,
               juist wél uit het operationele HKS zijn verwijderd. Betreffende personen hebben namelijk een code gekregen waardoor de gegevens
               automatisch binnen de wettelijke termijn worden verwijderd.
            </text:p>
      <text:p text:style-name="antwoord">Wat het operationele deel van het HKS betreft geeft de politie aan dat wijzigingen niet in alle gevallen snel en accuraat
               worden ingevoerd. Ik hecht er aan dat de gegevens in het belang van de burger actueel en juist zijn. De korpsen zullen hiervoor
               zorg dragen.
            </text:p>
      <text:h text:outline-level="2" text:style-name="stuktitel">Vraag 3, 4
            </text:h>
      <text:p text:style-name="vraag">Welke gevolgen kan het hebben voor mensen, dat zij ten onrechte als verdachte of crimineel in de computersystemen van de politie
               staan en hoe kunnen zij worden geholpen om deze gevolgen ongedaan te maken?
            </text:p>
      <text:p text:style-name="vraag">Hoe kunnen mensen die ten onrechte als verdachte of crimineel staan geregistreerd uit de computersystemen van de politie worden
               gehaald?
            </text:p>
      <text:h text:outline-level="2" text:style-name="stuktitel">Antwoord 3, 4
            </text:h>
      <text:p text:style-name="antwoord">Uit de beantwoording van de vragen 1 en 2 moge blijken dat de betrokkene van een opname in een bevroren bestand geen negatieve
               gevolgen ondervindt.
            </text:p>
      <text:p text:style-name="antwoord">Op basis van artikel 25 van de wet Politiegegevens kan op verzoek van betrokkene worden  meegedeeld of en zo ja welke deze
               persoon betreffende politiegegevens zijn vastgelegd. Betrokkene kan dan op basis van artikel 28 van de wet Politiegegevens
               een verzoek doen aan de verantwoordelijke korpsbeheerder om de hem of haar betreffende politiegegevens te verbeteren, aan
               te vullen, te verwijderen of af te schermen indien deze feitelijk onjuist, onvolledig of niet ter zake dienend zijn. De verantwoordelijke
               korpsbeheerder neemt dan een beslissing op het verzoek en zorgt dat een beslissing tot verbetering aanvulling, verwijdering
               of afscherming zo spoedig mogelijk wordt uitgevoerd.
            </text:p>
      <text:h text:outline-level="2" text:style-name="stuktitel">Vraag 5
            </text:h>
      <text:p text:style-name="vraag">Welke fouten staan er nog meer in het computersysteem van de politie? Welke maatregelen gaat u nemen om deze fouten zo spoedig
               mogelijk uit de computersystemen te verwijderen?
            </text:p>
      <text:h text:outline-level="2" text:style-name="stuktitel">Antwoord 5
            </text:h>
      <text:p text:style-name="antwoord">Ik verwijs naar de beantwoording van vraag 2.</text:p>
      <text:p text:style-name="antwoord">HKS maakt onderdeel uit van het aanvalsplan ICT van de politie. Voor de langere termijn geldt dat het HKS zal deel gaan uitmaken
               van de nieuw te vormen basisvoorziening poli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