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68</text:p>
      <text:p text:style-name="kamervragen">Vragen van het lid 
            Bashir
            (SP) aan de minister van Verkeer en Waterstaat over de kerntaken van ProRail (ingezonden 8 september 2010).
         </text:p>
      <text:p text:style-name="kamervragen">Antwoord van minister 
            Schultz van Haegen-Maas Geesteranus
            (Infrastructuur en Milieu) (ontvangen 27 september 2011).
         </text:p>
      <text:h text:outline-level="2" text:style-name="stuktitel">Vraag 1
            </text:h>
      <text:p text:style-name="vraag">Wat is uw mening over het bericht dat ProRail investeert in een proef met een inductiebus?<text:note text:id="ID-68-d29e95" text:note-class="footnote"><text:note-citation text:label="1">1</text:note-citation><text:note-body><text:p>OV Magazine.</text:p></text:note-body></text:note>
               
            </text:p>
      <text:h text:outline-level="2" text:style-name="stuktitel">Vraag 2
            </text:h>
      <text:p text:style-name="vraag">Kunt u aangeven wat volgens u de kerntaken en rolvervulling van ProRail moeten zijn?</text:p>
      <text:h text:outline-level="2" text:style-name="stuktitel">Vraag 3
            </text:h>
      <text:p text:style-name="vraag">Ziet u de ontwikkeling van elektrische bussen als een publieke taak of meer als een marktactiviteit? Kunt u dit antwoord toelichten?</text:p>
      <text:h text:outline-level="2" text:style-name="stuktitel">Vraag 4
            </text:h>
      <text:p text:style-name="vraag">Wat zijn de kosten die de Postcode Loterij in het kader van dit project maakt en wat zijn de kosten die ProRail maakt in dit
               verband? Ziet u mogelijkheden om de Postcode Loterij ook nuttige investeringen in het spoor te laten doen?
            </text:p>
      <text:p text:style-name="vraag">Bent u bereid hen hiertoe aan te sporen? Zo nee, waarom niet?</text:p>
      <text:h text:outline-level="2" text:style-name="stuktitel">Vraag 5
            </text:h>
      <text:p text:style-name="vraag">Kunt u aangeven hoeveel kosten ProRail maakt ten behoeve van innovatieve projecten buiten haar kerntaak? Wat is uw mening
               hierover?
            </text:p>
      <text:h text:outline-level="2" text:style-name="stuktitel">Vraag 6
            </text:h>
      <text:p text:style-name="vraag">Deelt u de mening dat er nog talloze innovaties op het spoor nodig zijn, zoals ERTMS<text:note text:id="ID-68-d29e165" text:note-class="footnote"><text:note-citation text:label="2">2</text:note-citation><text:note-body><text:p>European Railway Traffic Management System.</text:p></text:note-body></text:note>, uitgesteld remmen en elektrificatie van diesellijnen en ProRail zich beter daar op kan richten dan op allerlei innovaties
               buiten het spoor? Kunt u uw antwoord toelichten en aangeven hoe het staat met de genoemde innovaties?
            </text:p>
      <text:h text:outline-level="2" text:style-name="stuktitel">Vraag 7
            </text:h>
      <text:p text:style-name="vraag">Bent u bereid ProRail op te roepen zich te richten op haar kerntaak? Zo nee, waarom niet?</text:p>
      <text:h text:outline-level="2" text:style-name="stuktitel">Antwoord 1, 2, 3, 4, 5, 6, 7
            </text:h>
      <text:p text:style-name="antwoord">Deze vragen zijn beantwoord bij brief van 16 september 2011 (Kamerstuk 31 305, nr. 197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