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79</text:p>
      <text:p text:style-name="kamervragen">Vragen van het lid 
            Klijnsma
            (PvdA) aan de staatssecretaris van Onderwijs, Cultuur en Wetenschap over de verdiencapaciteit van musea (ingezonden 11 november
            2011).
         </text:p>
      <text:p text:style-name="kamervragen">Antwoord van staatssecretaris 
            Zijlstra
            (Onderwijs, Cultuur en Wetenschap) (ontvangen 17 november 2011).
         </text:p>
      <text:h text:outline-level="2" text:style-name="stuktitel">Vraag 1
            </text:h>
      <text:p text:style-name="vraag">Bent u bekend met het bericht «Musea vinden de weg naar privaat geld»?<text:note text:id="ID-2011Z22722-d29e102" text:note-class="footnote"><text:note-citation text:label="1">1</text:note-citation><text:note-body><text:p>Trouw, 8 november 2011.</text:p></text:note-body></text:note>
               
            </text:p>
      <text:h text:outline-level="2" text:style-name="stuktitel">Antwoord 1
            </text:h>
      <text:p text:style-name="antwoord">Ja.</text:p>
      <text:h text:outline-level="2" text:style-name="stuktitel">Vraag 2
            </text:h>
      <text:p text:style-name="vraag">Deelt u de mening dat continuering van de in het bericht genoemde musea (Meermanno en Boerhaave), in weerwil van uw eerdere
               vermoedens, kansrijk is?
            </text:p>
      <text:h text:outline-level="2" text:style-name="stuktitel">Antwoord 2
            </text:h>
      <text:p text:style-name="antwoord">Ik heb met mijn hoofdlijnenbrief Meer dan Kwaliteit en de bijbehorende regeling de instellingen geïnformeerd over mijn uitgangspunten.
               De instellingen weten waar ze aan toe zijn. Ik gun alle instellingen die in aanmerking denken te komen voor de culturele basisinfrastructuur
               tot 1 februari 2012 de tijd om hun subsidieaanvragen met financiële onderbouwing voor te bereiden en in te dienen, conform
               de subsidieregeling culturele basisinfrastructuur 2013–2016. De subsidieaanvragen leg ik dan voor aan de Raad voor Cultuur.
               Mede op basis van het advies van de Raad voor Cultuur zal ik besluiten of de subsidieaanvragen kunnen worden gehonoreerd.
               Ik wil niet vooruitlopen op deze besluitvorming.
            </text:p>
      <text:h text:outline-level="2" text:style-name="stuktitel">Vraag 3
            </text:h>
      <text:p text:style-name="vraag">Bent u bereid om, in samenspraak met deze musea, vóór het Wetgevingsoverleg Cultuur (op 21 november a.s.) de Kamer een brief
               te sturen waarin helder uiteen wordt gezet in hoeverre het door de musea opgehaalde geld structureel dan wel incidenteel van
               aard is? Zo nee, waarom niet?
            </text:p>
      <text:h text:outline-level="2" text:style-name="stuktitel">Antwoord 3
            </text:h>
      <text:p text:style-name="antwoord">Nee, ik wil de zorgvuldige procedure van subsidieaanvraag en beoordeling niet doorkruisen. De instellingen zijn thans bezig
               hun subsidieaanvraag voor te bereiden. In die subsidieaanvraag wordt een ondernemingsplan gevraagd. Hiervan maken de eigen
               inkomsten onderdeel uit. De termijn voor de subsidieaanvraag sluit op 1 februari 2012, zoals aangegeven in de subsidieregeling
               culturele basisinfrastructuur 2013–2016. Vervolgens vraag ik daarover advies aan de Raad voor Cultuur met het oog op het verdere
               besluitvormingsproces in het kader van de culturele basisinfrastructuu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