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77</text:p>
      <text:p text:style-name="kamervragen">Vragen van de leden 
            Lucassen
            en 
            Tony van Dijck
            (beiden PVV) aan de ministers van Binnenlandse Zaken en Koninkrijksrelaties en van Financiën over het bericht dat tweeverdieners
            veel minder hypotheek krijgen (ingezonden 29 september 2011).
         </text:p>
      <text:p text:style-name="kamervragen">Nader antwoord van minister 
            Donner
            (Binnenlandse Zaken en Koninkrijksrelaties) (ontvangen 16 november 2011) Zie ook Aanhangsel Handelingen, vergaderjaar 2011–2012,
            nr. 225.
         </text:p>
      <text:h text:outline-level="2" text:style-name="stuktitel">Vraag 1
            </text:h>
      <text:p text:style-name="vraag">Bent u bekend met de inhoud van het bericht «Roep om meer hypotheek, jonge tweeverdieners dupe strengere regels»?<text:note text:id="ID-2011Z18910-d29e101" text:note-class="footnote"><text:note-citation text:label="1">1</text:note-citation><text:note-body><text:p>Telegraaf, woensdag 28 september 2011.</text:p></text:note-body></text:note>
               
            </text:p>
      <text:h text:outline-level="2" text:style-name="stuktitel">Vraag 2
            </text:h>
      <text:p text:style-name="vraag">Is het waar dat jonge tweeverdieners veel minder hypotheek kunnen krijgen dan een eenverdiener met eenzelfde inkomen? Acht
               u dit wenselijk?
            </text:p>
      <text:h text:outline-level="2" text:style-name="stuktitel">Vraag 3
            </text:h>
      <text:p text:style-name="vraag">Is dit het gevolg van strengere regels voor hypotheekverstrekking? Zijn hier afspraken over gemaakt tussen de verschillende
               hypotheekverstrekkers?
            </text:p>
      <text:h text:outline-level="2" text:style-name="stuktitel">Vraag 4
            </text:h>
      <text:p text:style-name="vraag">Ziet u kans deze vragen te beantwoorden voor aanvang van de Algemene Financiële Beschouwingen?</text:p>
      <text:h text:outline-level="2" text:style-name="kamervraagopmerking_kop">Nader antwoord
            </text:h>
      <text:p text:style-name="kamervraagopmerking">In vervolg op mijn toezegging (bij beantwoording van vragen van de leden Lucassen en Van Dijck, beiden PVV, nr. 2011Z18910) inzake een verantwoorde verruiming van het financieringslastpercentage voor tweeverdieners deel ik u het volgende mede.
            </text:p>
      <text:p text:style-name="alineagroep">Jaarlijks berekent het NIBUD (Nationaal Instituut voor Budgetvoorlichting) in opdracht van het WEW (Waarborgfonds Eigen Woningen,
                  de uitvoeringsorganisatie van de Nationale Hypotheekgarantie) de financieringslastpercentages voor koper en hypotheeknemer
                  behorend bij de normen voor een hypothecaire lening met Nationale Hypotheek Garantie. Door de economische ontwikkelingen de
                  afgelopen jaren en de achterblijvende koopkracht zijn door het NIBUD de normen bijgesteld, waardoor de leencapaciteit in 2012
                  is verlaagd. Voor tweeverdieners heeft het NIBUD daarop aanvullend een gewijzigde berekeningsmethodiek gehanteerd waardoor
                  in veel gevallen voor deze groep een hogere hypotheek mogelijk wordt.
               </text:p>
      <text:p text:style-name="alineagroep.end">Conform deze methodiek heeft het WEW een besluit ter instemming aan mij voorgelegd waarbij het tweede inkomen voor een derde
                  deel wordt meegeteld bij de bepaling van het financieringslastpercentage voor tweeverdieners. Ik heb ingestemd met dit beslui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