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76</text:p>
      <text:p text:style-name="kamervragen">Vragen van het lid 
            Schouw
            (D66) aan de minister van Veiligheid en Justitie en aan de staatssecretaris van Veiligheid en Justitie over de wijze waarop
            Nederland invulling geeft aan de levenslange gevangenisstraf (ingezonden 20 oktober 2011).
         </text:p>
      <text:p text:style-name="kamervragen">Mededeling van minister 
            Opstelten
            (Veiligheid en Justitie), en de staatsecretaris van Veiligheid en Justitie (ontvangen 16 november 2011).
         </text:p>
      <text:h text:outline-level="2" text:style-name="stuktitel">Vraag 1
            </text:h>
      <text:p text:style-name="vraag">Bent u bekend met het Forum Levenslang, bestaande uit personen afkomstig uit de strafrechtspleging, wetenschap, gezondheidszorg
               en levensbeschouwing, dat pleit voor een meer menselijke uitvoering van de levenslange gevangenisstraf?
            </text:p>
      <text:h text:outline-level="2" text:style-name="stuktitel">Vraag 2
            </text:h>
      <text:p text:style-name="vraag">Bent u bekend met het voorstel van het Forum waarin wordt gepleit voor de mogelijkheid van voorwaardelijke invrijheidstelling
               van levenslanggestraften?
            </text:p>
      <text:h text:outline-level="2" text:style-name="stuktitel">Vraag 3
            </text:h>
      <text:p text:style-name="vraag">Hoeveel levenslang gestraften kent Nederland op dit moment?</text:p>
      <text:h text:outline-level="2" text:style-name="stuktitel">Vraag 4
            </text:h>
      <text:p text:style-name="vraag">Bent u van mening dat een levenslange gevangenisstraf daadwerkelijk levenslang moet zijn?</text:p>
      <text:p text:style-name="vraag">Zo ja, kunt u toelichten op grond van welke feiten en omstandigheden u dit gerechtvaardigd acht? Zo nee, kunt u toelichten
               wat uw opvatting hierover is en op welke feiten en omstandigheden uw opvatting gebaseerd is?
            </text:p>
      <text:h text:outline-level="2" text:style-name="stuktitel">Vraag 5
            </text:h>
      <text:p text:style-name="vraag">Deelt u de mening dat een grondige beoordeling van delictgevaarlijkheid met de mogelijkheid van resocialisatie in het kader
               van voorwaardelijke invrijheidstelling na twintig jaar wenselijker is dan een tijdelijke gevangenisstraf van dertig jaar,
               die ook eindigt wanneer er bij de dader geen enkele verandering heeft plaatsgevonden? Op grond van welke overwegingen?
            </text:p>
      <text:h text:outline-level="2" text:style-name="stuktitel">Vraag 6
            </text:h>
      <text:p text:style-name="vraag">Hoe verhoudt volgens u het resocialisatiebeginsel van artikel 2, tweede lid van de Penitentiaire Beginselenwet, zich tot de
               levenslange gevangenisstraf?
            </text:p>
      <text:h text:outline-level="2" text:style-name="stuktitel">Vraag 7
            </text:h>
      <text:p text:style-name="vraag">Klopt het dat Nederland als enige EU-land geen wettelijke regeling kent voor verkorting van de levenslange gevangenisstraf?
               Hoe verhoudt de afwezigheid van een wettelijke regeling zich in uw optiek tot artikel 3 van het Europees Verdrag voor de Rechten
               van de Mens (EVRM)?
            </text:p>
      <text:h text:outline-level="2" text:style-name="stuktitel">Vraag 8
            </text:h>
      <text:p text:style-name="vraag">Kunt u toelichten op welke wijze het gratieverzoek op dit moment ten aanzien van levenslanggestraften in de praktijk wordt
               toegepast en welke factoren worden meegewogen bij de beoordeling van het verzoek?
            </text:p>
      <text:h text:outline-level="2" text:style-name="stuktitel">Vraag 9
            </text:h>
      <text:p text:style-name="vraag">Wat vindt u van het voorstel van het Forum om na minimaal twintig jaar gevangenisstraf op verzoek van de gedetineerde of op
               vordering van het Openbaar Ministerie en door middel van een rechterlijke toets een voorwaardelijke invrijheidstelling mogelijk
               te maken?
            </text:p>
      <text:h text:outline-level="2" text:style-name="stuktitel">Vraag 10
            </text:h>
      <text:p text:style-name="vraag">Bent u het met het Forum eens dat een rechterlijke toetsing de meest geëigende weg is om invulling te geven aan de verdragseisen
               van het EVRM? Zo nee, wat zijn uw bezwaren tegen de voorgestelde rechterlijke toetsing?
            </text:p>
      <text:h text:outline-level="2" text:style-name="stuktitel">Vraag 11
            </text:h>
      <text:p text:style-name="vraag">Klopt het dat Duitsland in verband met het Kaderbesluit wederzijdse erkenning strafvonnissen (2008/909) aan Nederland heeft
               gevraagd om een rechterlijke toetsing in te voeren? Zo ja, wat was uw reactie op dit verzoek?
            </text:p>
      <text:h text:outline-level="2" text:style-name="stuktitel">Vraag 12
            </text:h>
      <text:p text:style-name="vraag">Hoe verhoudt het Kaderbesluit wederzijdse erkenning strafvonnissen (2008/909) zich tot het Nederlands recht inzake levenslange
               gevangenisstraf dat als enige dan wel een van de weinige rechtstelsels binnen de Europese Unie geen voorwaardelijke of vervroegde
               invrijheidstelling kent?
            </text:p>
      <text:h text:outline-level="2" text:style-name="stuktitel">Vraag 13
            </text:h>
      <text:p text:style-name="vraag">Welke procedure(s) acht u aangewezen om te voorkomen dat een verzwaring van een levenslange gevangenisstraf plaatsvindt in
               de situatie waarin een opgelegde levenslange gevangenisstraf uit een ander EU-land wordt overgenomen voor executie in Nederland
               zonder dat deze straf door de Nederlandse rechter is aangepast in lijn met artikel 8 lid 3 van het Kaderbesluit? Welke procedurele
               garanties zijn daarbij van toepassing om te waarborgen dat de straf inderdaad niet in strijd met het Kaderbesluit wordt verzwaard?
            </text:p>
      <text:h text:outline-level="2" text:style-name="stuktitel">Vraag 14
            </text:h>
      <text:p text:style-name="vraag">Hoeveel keer is sinds de inwerkingtreding van de Wet overdracht tenuitvoerlegging strafvonnissen (WOTS) in 1986 een verzoek
               aan Nederland gedaan om de tenuitvoerlegging van een levenslange gevangenisstraf over te nemen? Hoeveel van die verzoeken
               zijn ingewilligd? Op welke wijze is rekeninggehouden met buitenlandse regelingen voor voorwaardelijke en vervroegde invrijheidstelling?
            </text:p>
      <text:h text:outline-level="2" text:style-name="stuktitel">Vraag 15
            </text:h>
      <text:p text:style-name="vraag">Bent u bereid om het voorstel van het Forum Levenslang in overweging te nemen, dan wel in ieder geval te reageren op het voorstel
               en daarbij uw overwegingen te noemen die voor u van belang zijn bij beoordeling van dit voorstel?
            </text:p>
      <text:h text:outline-level="2" text:style-name="kamervraagopmerking_kop">Mededeling
            </text:h>
      <text:p text:style-name="kamervraagopmerking">Hierbij deel ik u mede dat de schriftelijke vragen van het lid Schouw (D66) van uw Kamer aan de minister van Veiligheid en
               Justitie en de staatsecretaris van Veiligheid en Justitie over de wijze waarop Nederland invulling geeft aan de levenslange
               gevangenisstraf (ingezonden 20 oktober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