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5</text:p>
      <text:p text:style-name="kamervragen">Vragen van de leden 
            Marcouch
            en 
            Van Dam
            (beiden PvdA) aan de ministers van Veiligheid en Justitie en van Binnenlandse Zaken en Koninkrijksrelaties over hatecrimes
            (ingezonden 21 oktober 2011).
         </text:p>
      <text:p text:style-name="kamervragen">Mededeling van minister 
            Opstelten
            (Veiligheid en Justitie), mede namens de minister van Binnenlandse Zaken en Koninkrijksrelaties (ontvangen 16 november 2011).
         </text:p>
      <text:h text:outline-level="2" text:style-name="stuktitel">Vraag 1
            </text:h>
      <text:p text:style-name="vraag">Heeft u kennisgenomen van de cijfers van de antidiscriminatiebureaus en enkel politiekorpsen over 158 gevallen dit jaar waarbij
               mensen zijn weggepest om wie zij zijn?<text:note text:id="ID-2011Z20645-d29e104" text:note-class="footnote"><text:note-citation text:label="1">1</text:note-citation><text:note-body><text:p>www.ad.nl/ad/nl/1012/binnenland/article/detail/2975571/2011/10/19/steeds-meer-homoseksuelen-weggepest.html</text:p></text:note-body></text:note>
               
            </text:p>
      <text:h text:outline-level="2" text:style-name="stuktitel">Vraag 2
            </text:h>
      <text:p text:style-name="vraag">Onderschrijft u het standpunt dat buurtbewoners, collega’s etc. niet weggepest mogen worden en dat de daders van intimidatie,
               haat (en andere vormen van haatcriminaliteit) en geweld hard aangepakt moeten worden? Zo ja, hoe gaat u daarvoor zorgen? Zo
               nee, waarom niet?
            </text:p>
      <text:h text:outline-level="2" text:style-name="stuktitel">Vraag 3
            </text:h>
      <text:p text:style-name="vraag">Deelt u de mening dat 158 gevallen van wegpesten slechts het topje van de ijsberg zijn en dat de aangiftebereidheid in geval
               van haatcriminaliteit niet hoog is omdat de daders vaak niet aangepakt worden? Zo ja, wat gaat u doen om de aangiftebereidheid
               te vergroten, specifiek onder mensen die omwille van hun geaardheid, ras, geloof of andere reden worden bedreigd, geïntimideerd
               en weggepest?
            </text:p>
      <text:h text:outline-level="2" text:style-name="stuktitel">Vraag 4
            </text:h>
      <text:p text:style-name="vraag">Wat vindt u van het voorstel om anoniem aangifte in geval van haatcriminaliteit mogelijk te maken?</text:p>
      <text:h text:outline-level="2" text:style-name="stuktitel">Vraag 5
            </text:h>
      <text:p text:style-name="vraag">Wat vindt u van het voorstel om een afdeling «hatecrimes» op te richten bij de politie voor aangiften van haatcriminaliteit,
               waar agenten worden opgeleid om bij dit soort gevallen aangifte op te nemen?
            </text:p>
      <text:h text:outline-level="2" text:style-name="stuktitel">Vraag 6
            </text:h>
      <text:p text:style-name="vraag">Wat gaat u doen om de registratie van hatecrimes te verbeteren? Hoe gaat u erop toezien dat politieagenten beter opgeleid
               en getraind worden om hatecrimes aan te pakken? Wat gaat u doen om de kennis en expertise over hatecrimes bij gemeenten, Openbaar
               Ministerie en politie te bevorderen?
            </text:p>
      <text:h text:outline-level="2" text:style-name="stuktitel">Vraag 7
            </text:h>
      <text:p text:style-name="vraag">Bent u bereid om een offensief tegen haatcriminaliteit te starten, zoals bij huiselijk geweld het geval is? Waarom bent u
               wel/niet bereid om haatcriminaliteit met dezelfde ambitie aan te pakken zoals bij huiselijk geweld?
            </text:p>
      <text:h text:outline-level="2" text:style-name="stuktitel">Vraag 8
            </text:h>
      <text:p text:style-name="vraag">Wanneer kan de Kamer de toegezegde rapportage over de voortgang van het homo-emancipatiebeleid verwachten, waarin de uitvoering
               van de motie-Marcouch (27 017, nr. 86) over het ontwikkelen van een gezamenlijke aanpak van «hatecrimes» teruggekoppeld zal worden aan de Kamer?
            </text:p>
      <text:h text:outline-level="2" text:style-name="kamervraagopmerking_kop">Mededeling
            </text:h>
      <text:p text:style-name="kamervraagopmerking">Hierbij bericht ik u, mede namens de minister van Binnenlandse Zaken en Koninkrijksrelaties, dat de schriftelijke vragen van
               de leden Marcouch en Van Dam (beiden PvdA ) over hatecrimes. (ingezonden 21 okto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