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2</text:p>
      <text:p text:style-name="kamervragen">Vragen van de leden 
            Driessen
            en 
            De Roon
            (beiden PVV) aan de minister van Buitenlandse Zaken en de staatssecretaris van Buitenlandse Zaken over het bericht dat UNESCO
            het zogenaamde «Palestina» heeft geaccepteerd als volwaardig lid (ingezonden 3 november 2011).
         </text:p>
      <text:p text:style-name="kamervragen">Antwoord van minister 
            Rosenthal
            (Buitenlandse Zaken), mede namens de staatssecretaris van Buitenlandse Zaken (ontvangen 16 november 2011).
         </text:p>
      <text:h text:outline-level="2" text:style-name="stuktitel">Vraag 1
            </text:h>
      <text:p text:style-name="vraag">Bent u bekend met het bericht «Amerika stopt financiering UNESCO vanwege Palestijnen»?<text:note text:id="ID-2011Z21796-d29e104" text:note-class="footnote"><text:note-citation text:label="1">1</text:note-citation><text:note-body><text:p>http://www.elsevier.nl/web/Nieuws/Buitenland/320963/Amerika-stopt-financiering-Unesco-vanwege-Palestijnen.htm</text:p></text:note-body></text:note>
               
            </text:p>
      <text:h text:outline-level="2" text:style-name="stuktitel">Antwoord 1
            </text:h>
      <text:p text:style-name="antwoord">Ja.</text:p>
      <text:h text:outline-level="2" text:style-name="stuktitel">Vraag 2
            </text:h>
      <text:p text:style-name="vraag">Hoeveel Nederlands belastinggeld vloeit er jaarlijks naar UNESCO?</text:p>
      <text:h text:outline-level="2" text:style-name="stuktitel">Antwoord 2
            </text:h>
      <text:p text:style-name="antwoord">Over 2010 bedroeg de verplichte contributie 4,2 miljoen euro. Over 2011 bedroeg deze 4,6 miljoen euro. De totale Nederlandse
               bijdragen (verplicht en vrijwillig) over 2010 en 2011 bedroegen circa 20 miljoen euro op jaarbasis.
            </text:p>
      <text:h text:outline-level="2" text:style-name="stuktitel">Vraag 3
            </text:h>
      <text:p text:style-name="vraag">Bent u bereid, in navolging van de Verenigde Staten, ook aan de Nederlandse tegenstem aangaande toetreding van het zogenaamde
               «Palestina» tot UNESCO financiële gevolgen te verbinden en de Nederlandse bijdrage aan UNESCO te stoppen? Zo nee, bent u dan
               in elk geval bereid de Nederlandse bijdrage (fors) naar beneden bij te stellen? Zo nee, waarom niet?
            </text:p>
      <text:h text:outline-level="2" text:style-name="stuktitel">Antwoord 3
            </text:h>
      <text:p text:style-name="antwoord">Nee, de Palestijnse aanvraag voor volledig lidmaatschap van de UNESCO is geen reden om de UNESCO als organisatie te straff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