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71</text:p>
      <text:p text:style-name="kamervragen">Vragen van de leden 
            Peters
            (GroenLinks) en 
            Timmermans
            (PvdA) aan de ministers van Buitenlandse Zaken en van Economische Zaken, Landbouw en Innovatie over de economische betrekkingen
            tussen Nederland en Israel (ingezonden 4 juli 2011).
         </text:p>
      <text:p text:style-name="kamervragen">Antwoord van minister 
            Rosenthal
            (Buitenlandse Zaken), en van de minister van Economische Zaken, Landbouw en Innovatie  (ontvangen 16 november 2011).
         </text:p>
      <text:h text:outline-level="2" text:style-name="stuktitel">Vraag 1
            </text:h>
      <text:p text:style-name="vraag">Herinnert u zich uw toespraak bij het Technion-instituut in Haifa, waarin u heeft gepleit voor hechtere bilaterale betrekkingen
               tussen Nederland en Israël, zowel politiek als economisch?<text:note text:id="ID-2011Z15065-d29e101" text:note-class="footnote"><text:note-citation text:label="1">1</text:note-citation><text:note-body><text:p>Innovation Nations Promoting Stronger Relations Between The Netherlands And Israel In A Changing Middle East, toespraak Maxime
                  Verhagen, 14 juni 2011, Haifa.
               </text:p></text:note-body></text:note>
               
            </text:p>
      <text:h text:outline-level="2" text:style-name="stuktitel">Antwoord 1
            </text:h>
      <text:p text:style-name="antwoord">Ja.</text:p>
      <text:h text:outline-level="2" text:style-name="stuktitel">Vraag 2
            </text:h>
      <text:p text:style-name="vraag">Herinnert u zich de antwoorden op vragen in 2006 en 2007 van minister van Buitenlandse Zaken de heer Bot dat de regering economische
               relaties met bedrijven in de bezette gebieden ontmoedigt en «de Nederlandse ambassade in Tel Aviv, of andere onder mijn verantwoordelijkheid
               vallende instellingen, op geen enkele wijze het zakendoen van bedrijven met of in de bezette gebieden faciliteren»?<text:note text:id="ID-2011Z15065-d29e122" text:note-class="footnote"><text:note-citation text:label="2">2</text:note-citation><text:note-body><text:p>Kamerstuk 30 800-V antwoorden op feitelijke vragen begroting ministerie van Buitenlandse Zaken 2007.
               </text:p></text:note-body></text:note>
               
            </text:p>
      <text:h text:outline-level="2" text:style-name="stuktitel">Antwoord 2
            </text:h>
      <text:p text:style-name="antwoord">Ja.</text:p>
      <text:h text:outline-level="2" text:style-name="stuktitel">Vraag 3
            </text:h>
      <text:p text:style-name="vraag">Klopt het dat dit staand beleid is?</text:p>
      <text:h text:outline-level="2" text:style-name="stuktitel">Antwoord 3
            </text:h>
      <text:p text:style-name="antwoord">De volledige antwoorden geven het staande beleid weer: «Het is Nederlandse bedrijven niet verboden handelsrelaties te onderhouden
               met bedrijven uit Israëlische nederzettingen in de Palestijnse Gebieden. De regering voert daarom geen actieve controle uit
               op dergelijke relaties. De Nederlandse ambassade in Tel Aviv of andere onder de verantwoordelijkheid van het ministerie vallende
               instellingen verlenen niet actief diensten aan bedrijven die gevestigd zijn in Israëlische nederzettingen. Desgevraagd zullen
               dergelijke diensten worden geweigerd. In zijn algemeenheid ontmoedigt de regering economische relaties met bedrijven in de
               bezette gebieden. Betrokken Nederlandse bedrijven zullen daar waar nodig op worden aangesproken.»
            </text:p>
      <text:h text:outline-level="2" text:style-name="stuktitel">Vraag 4
            </text:h>
      <text:p text:style-name="vraag">Op welke wijze waarborgt de regering dat Israëlische nederzettingenbedrijven uitgesloten worden van diensten en voordelen
               die (kunnen) voortvloeien uit de geplande oprichting van de Dutch-Israeli Cooperation Council, alsmede de samenwerking die
               voortvloeit uit het Memorandum of Understanding dat u met uw Israëlische ambtsgenoot wilt tekenen?<text:span text:style-name="superscript"><text:note-ref text:reference-format="text" text:ref-name="ID-2011Z15065-d29e101" text:note-class="footnote">1</text:note-ref></text:span> Wilt u in uw beantwoording ingaan op het feit dat de Israëlische regering geen onderscheid maakt tussen bedrijven die in
               Israël en bedrijven die in nederzettingen zijn gevestigd?
            </text:p>
      <text:h text:outline-level="2" text:style-name="stuktitel">Antwoord 4
            </text:h>
      <text:p text:style-name="antwoord">Op producten uit de Palestijnse Gebieden en Israël zijn de volgende twee overeenkomsten van toepassing: de Euro-Mediterrane
               Interim-Associatieovereenkomst voor handel en samenwerking tussen de EG en de PLO (1997) en het EU-Israël Associatieakkoord (2000). De Interim-Associatieovereenkomst
               geeft vrijstelling of verlaging van invoerrechten voor Palestijnse producten afkomstig uit de Westelijke Jordaanoever en de
               Gazastrook bij invoer in de EU. Het Associatieakkoord biedt een vergelijkbare tariefbehandeling voor producten afkomstig uit
               Israël. Producten uit de nederzettingen vallen buiten de territoriale werkingssfeer van het Associatieakkoord.
            </text:p>
      <text:p text:style-name="antwoord">Zoals hierboven gesteld ontmoedigt de regering in zijn algemeenheid economische relaties met bedrijven in de bezette gebieden.
               Nederland zal deze lijn blijven volgen.
            </text:p>
      <text:h text:outline-level="2" text:style-name="stuktitel">Vraag 5
            </text:h>
      <text:p text:style-name="vraag">Kunt u ingaan op de werkzaamheden en beoogde doelstellingen van de Dutch-Israeli Cooperation Council?</text:p>
      <text:h text:outline-level="2" text:style-name="stuktitel">Antwoord 5
            </text:h>
      <text:p text:style-name="antwoord">De regering wil verder investeren in de band met de staat Israël. Hiertoe zal begin 2012 de eerste Nederlands-Israëlische
               ministeriële samenwerkingsraad plaatsvinden. Het doel is om via de samenwerkingsraad een politieke impuls te geven aan verdere
               samenwerking tussen andere actoren (politiek, georganiseerd bedrijfsleven, wetenschap en technologie, maatschappelijk middenveld).
               Zoals eerder toegezegd zult u tijdens de begrotingsbehandeling van het ministerie van Buitenlandse Zaken hierover nader worden
               geïnformeerd.
            </text:p>
      <text:h text:outline-level="2" text:style-name="stuktitel">Vraag 6
            </text:h>
      <text:p text:style-name="vraag">Kunt u ingaan op de doelstellingen en afspraken van het Memorandum of Understanding dat u met uw Israëlische ambtsgenoot wilt
               ondertekenen? Met welke andere landen heeft Nederland ook zo’n Memorandum of Understanding?
            </text:p>
      <text:h text:outline-level="2" text:style-name="stuktitel">Antwoord 6
            </text:h>
      <text:p text:style-name="antwoord">Nederland en Israël hebben in 1993 een samenwerkingsovereenkomst op het gebied van industrieel onderzoek en industriële ontwikkeling
               ondertekend. Nederland heeft soortgelijke overeenkomsten met China, India, Japan en Zuid-Korea. Tijdens het bezoek van minister
               Verhagen aan Israël in juni 2011 is een gezamenlijke verklaring uitgegeven, waarin partijen de bereidheid uitspreken om de
               bilaterale samenwerking op het gebied van wetenschap en technologie verder te versterken. Dit kan bijvoorbeeld door het faciliteren
               van bi- of multilaterale gezamenlijke onderzoeksprojecten, het delen van onderzoeksresultaten en samenwerking tussen bedrijven.
               Vertegenwoordigers van de verantwoordelijke autoriteiten kunnen desgewenst consultaties starten over een raamovereenkomst
               op het gebied van wetenschap en technologie.
            </text:p>
      <text:h text:outline-level="2" text:style-name="stuktitel">Vraag 7
            </text:h>
      <text:p text:style-name="vraag">Op welke wijze voorkomt u dat nederzettingenbedrijven, of Israëlische bedrijven die anderszins bij Israëls bezetting zijn
               betrokken, profiteren van diensten verleend door de Netherlands Foreign Investment Agency?
            </text:p>
      <text:h text:outline-level="2" text:style-name="stuktitel">Antwoord 7
            </text:h>
      <text:p text:style-name="antwoord">De ambassade en de <text:span text:style-name="cur">Netherlands Foreign Investment Agency</text:span> (NFIA) toetsen op vestiging in de bezette gebieden voordat ondersteuning vanuit de NFIA wordt geboden. De ambassade informeert
               ook de Israëlische autoriteiten over dit beleid.
            </text:p>
      <text:h text:outline-level="2" text:style-name="stuktitel">Vraag 8
            </text:h>
      <text:p text:style-name="vraag">Bent u bekend met het bericht dat de Israëlische regering onlangs het Amerikaanse bedrijf Noble Energy toestemming heeft verleend
               om te beginnen met het ontwikkelen van gasvelden voor de Gazaanse kust?<text:note text:id="ID-2011Z15065-d29e208" text:note-class="footnote"><text:note-citation text:label="3">3</text:note-citation><text:note-body><text:p>Natural Gas Issues Inflame Palestinian-Israeli Dispute, 16 juni 2011, www.oilprice.com (http://oilprice.com/Latest-Energy-News/World-News/Natural-Gas-Issues-Inflame-Palestinian-Israeli-Dispute.html)</text:p></text:note-body></text:note> Klopt het dat de heer Dmitry Dliani, een functionaris van Fatah, deze beslissing heeft gekwalificeerd als een «licentie om
               Gaza’s natuurlijke gasvoorraden te stelen»? Zo ja, wat is uw reactie daarop?
            </text:p>
      <text:h text:outline-level="2" text:style-name="stuktitel">Antwoord 8
            </text:h>
      <text:p text:style-name="antwoord">Exploratie-onderzoek heeft volgens Israël uitgewezen dat het zogeheten Noa-gasveld niet gedeeld is en dat Israël zelfstandig
               tot ontwikkeling ervan kan besluiten. De Palestijnse Autoriteit zou bezwaren allereerst aan de orde moeten stellen in bilaterale
               contacten met Israël.
            </text:p>
      <text:h text:outline-level="2" text:style-name="stuktitel">Vraag 9
            </text:h>
      <text:p text:style-name="vraag">Klopt het dat de regering van plan is om kennis en advies aan Israel beschikbaar te stellen voor de ontwikkeling van gasvoorraden
               voor de Gazaanse kust? Zo ja, kunt u uw besluit toelichten?
            </text:p>
      <text:h text:outline-level="2" text:style-name="stuktitel">Antwoord 9
            </text:h>
      <text:p text:style-name="antwoord">Minister Verhagen heeft tijdens zijn bezoek aan Israël de gebruikelijke bereidheid van de regering uitgesproken om de Nederlandse
               ervaring op het gebied van exploitatie van aardgas te delen. Dit aanbod is niet gericht op de exploitatie van specifieke gasvelden.
               De Gasunie heeft eind juli jl. een technische delegatie uit Israël ontvangen en deze geïnformeerd over gasnetwerken, aanlanding
               van leidingen en LNG-installaties.
            </text:p>
      <text:h text:outline-level="2" text:style-name="stuktitel">Vraag 10
            </text:h>
      <text:p text:style-name="vraag">Klopt het dat de gasvoorraden voor de kust van Gaza volgens internationaal recht niet toebehoren aan Israel? Kunt u dit toelichten?</text:p>
      <text:h text:outline-level="2" text:style-name="stuktitel">Antwoord 10
            </text:h>
      <text:p text:style-name="antwoord">Op grond van het internationaal recht behoren de natuurlijke rijkdommen op het continentaal plat, zoals gasvoorraden, toe
               aan de kuststaat waartoe het continentaal plat behoort. De afbakening van het continentaal plat tussen staten met aan elkaar
               grenzende kusten geschiedt bij overeenkomst, op basis van het internationaal recht. De afbakening van de grenzen van een toekomstige
               Palestijnse staat, met inbegrip van de zeegrenzen, is onderdeel van de onderhandelingen over de permanente status hiervan.
               De <text:span text:style-name="cur">Declaration of Principles on Interim Self-Government Arrangements</text:span> van 13 september 1993 voorziet in samenwerkingswerkingsprogramma’s tussen de Palestijnse Autoriteit en Israël op het gebied
               van energie en regionale ontwikkeling, waarin expliciet wordt verwezen naar de exploratie en exploitatie van gasvoorraden.
            </text:p>
      <text:h text:outline-level="2" text:style-name="stuktitel">Vraag 11
            </text:h>
      <text:p text:style-name="vraag">Beschikt de regering over aanwijzingen dat Israël op enigerlei wijze onrechtmatig gebruik heeft gemaakt, maakt of van plan
               is te maken van gasvoorraden voor de kust van Gaza die volgens het internationaal recht niet aan Israël toebehoren? Bent u
               bereid hierover navraag te doen bij de Israëlische regering?
            </text:p>
      <text:h text:outline-level="2" text:style-name="stuktitel">Antwoord 11
            </text:h>
      <text:p text:style-name="antwoord">De regering beschikt niet over dergelijke aanwijzingen.</text:p>
      <text:h text:outline-level="2" text:style-name="stuktitel">Vraag 12
            </text:h>
      <text:p text:style-name="vraag">Deelt u de mening dat de gasvoorraden die volgens het internationaal recht aan de Palestijnen toebehoren, tegen een onrechtmatige
               Israëlische ingebruikname beschermd dienen te worden? Hoe bent u van plan daaraan bij te dragen?
            </text:p>
      <text:h text:outline-level="2" text:style-name="stuktitel">Antwoord 12
            </text:h>
      <text:p text:style-name="antwoord">De regering wil een spoedige totstandkoming van een finalestatus-akkoord leidend tot een tweestatenoplossing. In dat kader
               kunnen Palestijnse aanspraken het best worden gewaarborgd.
            </text:p>
      <text:h text:outline-level="2" text:style-name="stuktitel">Vraag 13
            </text:h>
      <text:p text:style-name="vraag">Op welke wijze waarborgt de regering dat zij niet direct of indirect betrokken raakt bij onrechtmatige handelingen door Israël
               zoals hiervoor bedoeld?
            </text:p>
      <text:h text:outline-level="2" text:style-name="stuktitel">Antwoord 13
            </text:h>
      <text:p text:style-name="antwoord">Zie de antwoorden op de eerdere vra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