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0</text:p>
      <text:p text:style-name="kamervragen">Vragen van het lid 
            Kortenoeven
            (PVV) aan de minister van Buitenlandse Zaken over het geweld tegen christenen in Birma (ingezonden 27 oktober 2011).
         </text:p>
      <text:p text:style-name="kamervragen">Antwoord van minister 
            Rosenthal
            (Buitenlandse Zaken) (ontvangen 16 november 2011).
         </text:p>
      <text:h text:outline-level="2" text:style-name="stuktitel">Vraag 1
            </text:h>
      <text:p text:style-name="vraag">Kent u de nieuwsberichten «Burma: soldiers shoot at worshippers during Mass, burn churches»<text:note text:id="ID-2011Z21182-d29e76" text:note-class="footnote"><text:note-citation text:label="1">1</text:note-citation><text:note-body><text:p>http://www.catholicculture.org/news/headlines/index.cfm?storyid=12130</text:p></text:note-body></text:note>; «Burmese Churches Attacked: Women Raped, Civilians Killed by Military»<text:note text:id="ID-2011Z21182-d29e86" text:note-class="footnote"><text:note-citation text:label="2">2</text:note-citation><text:note-body><text:p>http://blackchristiannews.com/news/2011/10/burmese-churches-attacked-women-raped-civilians-killed-by-military.html</text:p></text:note-body></text:note>; en «Systematische marteling in Birma (Myanmar) terwijl Europa werkt aan hechtere banden met het land»?<text:note text:id="ID-2011Z21182-d29e99" text:note-class="footnote"><text:note-citation text:label="3">3</text:note-citation><text:note-body><text:p>http://www.denederlandsegrondwet.nl/9353000/1/j9vvihlf299q0sr/virpcb53luyj?ctx=vgaxlcr1jzks</text:p></text:note-body></text:note>
               
            </text:p>
      <text:h text:outline-level="2" text:style-name="stuktitel">Antwoord 1
            </text:h>
      <text:p text:style-name="antwoord">Ja.</text:p>
      <text:h text:outline-level="2" text:style-name="stuktitel">Vraag 2
            </text:h>
      <text:p text:style-name="vraag">Hoe beoordeelt u deze berichten, in algemene zin en in het licht van uw persbericht van 31 mei 2011, over de inzet van het
               Mensenrechtenfonds om concrete projecten te steunen in ondermeer Birma?<text:note text:id="ID-2011Z21182-d29e119" text:note-class="footnote"><text:note-citation text:label="4">4</text:note-citation><text:note-body><text:p>http://www.rijksoverheid.nl/nieuws/2011/05/31/rosenthal-steunt-pleidooi-vn-speciaal-rapporteur-voor-internetvrijheid.html</text:p></text:note-body></text:note>
               
            </text:p>
      <text:h text:outline-level="2" text:style-name="stuktitel">Antwoord 2
            </text:h>
      <text:p text:style-name="antwoord">De acties van de Birmese militairen als beschreven in genoemde berichten, behoren tot de ernstigste vorm van mensenrechtenschendingen.
               De regering veroordeelt deze dan ook scherp. Birma heeft de afgelopen drie maanden een aantal stappen in de goede richting
               gezet, maar een substantiële verbetering van de mensenrechtensituatie is er niet.
            </text:p>
      <text:p text:style-name="antwoord">Nederland levert vanuit het Mensenrechtenfonds een bijdrage aan versterking van non-gouvernementele organisaties en verbetering
               van de mensenrechtensituatie in Birma. Nederland steunt projecten voor persvrijheid, capaciteitsopbouw van NGO’s, steun aan
               politieke gevangenen en bewustwording van etnische groepen.
            </text:p>
      <text:h text:outline-level="2" text:style-name="stuktitel">Vraag 3
            </text:h>
      <text:p text:style-name="vraag">Welke resultaten heeft Nederland de afgelopen jaren geboekt met het stelselmatig aan de orde stellen van de inperking van
               toegang tot vrij internet en de gevolgen daarvan voor verdedigers van mensenrechten in Birma?<text:note text:id="ID-2011Z21182-d29e139" text:note-class="footnote"><text:note-citation text:label="5">5</text:note-citation><text:note-body><text:p> Zie Kamerstuk 32 500 V, nr. 191.
               </text:p></text:note-body></text:note>
               
            </text:p>
      <text:h text:outline-level="2" text:style-name="stuktitel">Antwoord 3
            </text:h>
      <text:p text:style-name="antwoord">Nederland heeft uit het Mensenrechtenfonds de grootste onafhankelijke, veelal in het buitenland gevestigde, Birmese mediaorganisaties
               gesteund. Vanuit onder meer Thailand, India en Noorwegen trachten deze onafhankelijke media zo volledig en objectief mogelijk
               verslag te doen van politieke, sociale en economische ontwikkelingen in Myanmar/Birma. Dankzij deze berichtgeving zijn vele
               ernstige mensenrechtenschendingen onder de aandacht gebracht van de internationale gemeenschap en aan de kaak gesteld. Eén
               van de ontwikkelingen in Birma van de afgelopen drie maanden is een toename van de persvrijheid. Er mag op dit moment worden
               gerapporteerd over onderwerpen die voorheen taboe waren en leidden tot boetes of zelfs gevangenisstraf. Het gaat daarbij om
               onderwerpen zoals de besprekingen die de regering voert met Aung San Suu Kyi en de protesten tegen de bouw van de Myitsonedam.
               Websites van mediaorganisaties die uit het Mensenrechtenfonds gesteund worden en die voorheen verboden waren in Birma, zijn
               op dit moment toegankelijk voor Birmezen met toegang tot internet.
            </text:p>
      <text:h text:outline-level="2" text:style-name="stuktitel">Vraag 4
            </text:h>
      <text:p text:style-name="vraag">Welke aanvullende maatregelen treft het kabinet en/of heeft het kabinet getroffen om de positie van christenen in Birma te
               verbeteren? In welke internationale organisaties heeft u de positie van Birmese christenen aan de orde gesteld of laten stellen
               en wat hebben die inspanningen in concrete termen opgeleverd?
            </text:p>
      <text:h text:outline-level="2" text:style-name="stuktitel">Antwoord 4
            </text:h>
      <text:p text:style-name="antwoord">In Myanmar/Birma is een groot deel van de Karen en Kachin etnische bevolkingsgroepen christelijk. Nederland ziet er op toe
               dat bij elke gelegenheid die zich aandient, met name in EU verband, bij de Birmese autoriteiten wordt aangedrongen op een
               vreedzame oplossing voor de vele etnische conflicten in Myanmar/Birma en vredesbesprekingen met de gewapende etnische groepen.
               Verreweg de grootste groep vluchtelingen aan de Thais-Birmese grens bestaat uit Karen. De ruim 140 000 vluchtelingen worden
               opgevangen in vluchtelingenkampen aan de Thaise zijde van de grens. Nederland heeft de afgelopen jaren een bedrag van 1,5
               miljoen euro per jaar bijgedragen aan de opvang van deze vluchtelingen.
            </text:p>
      <text:h text:outline-level="2" text:style-name="stuktitel">Vraag 5
            </text:h>
      <text:p text:style-name="vraag">Welke concrete sanctiemogelijkheden staan u ten dienste om de regering van Birma te bewegen het overheidsgeweld tegen christenen
               te staken?
            </text:p>
      <text:h text:outline-level="2" text:style-name="stuktitel">Antwoord 5
            </text:h>
      <text:p text:style-name="antwoord">Mensenrechtenschendingen zoals hierboven genoemd, worden in alle relevante internationale fora aan de orde gesteld, zoals
               de VN Mensenrechtenraad, de Algemene Vergadering van de VN, UNHCR en de ILO. Deze herhaalde internationale inspanningen evenals
               de sanctieregimes van de EU, VS en andere Westerse landen hebben verbetering van de mensenrechtensituatie in Myanmar/Birma
               als centrale doelstelling.
            </text:p>
      <text:h text:outline-level="2" text:style-name="stuktitel">Vraag 6
            </text:h>
      <text:p text:style-name="vraag">Wilt u deze vragen beantwoorden vóór de begrotingsbehandeling Buitenlandse Zaken?</text:p>
      <text:h text:outline-level="2" text:style-name="stuktitel">Antwoord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