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667</text:p>
      <text:p text:style-name="kamervragen">Vragen van het lid 
            Van Tongeren
            (GroenLinks) aan de minister van Economie, Landbouw en Innovatie over het artikel «Delta twijfelt over Borssele 2» (ingezonden
            4 november 2011).
         </text:p>
      <text:p text:style-name="kamervragen">Antwoord van minister 
            Verhagen
            (Economische Zaken, Landbouw en Innovatie) (ontvangen 16 november 2011).
         </text:p>
      <text:h text:outline-level="2" text:style-name="stuktitel">Vraag 1
            </text:h>
      <text:p text:style-name="vraag">Heeft u kennis kunnen nemen van het artikel «Delta twijfelt over Borssele 2»?<text:note text:id="ID-2011Z22004-d29e101" text:note-class="footnote"><text:note-citation text:label="1">1</text:note-citation><text:note-body><text:p>Het Financieele Dagblad, 31 oktober 2011.</text:p></text:note-body></text:note>
               
            </text:p>
      <text:h text:outline-level="2" text:style-name="stuktitel">Antwoord 1
            </text:h>
      <text:p text:style-name="antwoord">Ja.</text:p>
      <text:h text:outline-level="2" text:style-name="stuktitel">Vraag 2
            </text:h>
      <text:p text:style-name="vraag">Hoe oordeelt u over het feit dat eventuele investeringen in een nieuwe kerncentrale mogelijk niet rendabel zijn? Waar komt
               die plotselinge twijfel bij Delta volgens u vandaan? Is het investeringsklimaat voor energieproducenten volgens u drastisch
               veranderd in de afgelopen maand?
            </text:p>
      <text:h text:outline-level="2" text:style-name="stuktitel">Antwoord 2
            </text:h>
      <text:p text:style-name="antwoord">Investeren in een nieuwe kerncentrale is een zaak van de markt. Het is aan marktpartijen om zorg te dragen voor een goede
               business case en op basis daarvan een investeringsbeslissing te nemen, binnen de strenge randvoorwaarden die ik stel op het
               gebied van veiligheid, milieu en klimaat. Ik heb dan ook geen oordeel over de mate waarin een investering in een nieuwe kerncentrale
               al dan niet rendabel zou zijn. Wel vind ik een stabiel investeringsklimaat van belang. Daar zorg ik dan ook voor. In het Energierapport
               2011 zijn daarvoor de kaders uiteengezet.
            </text:p>
      <text:h text:outline-level="2" text:style-name="stuktitel">Vraag 3
            </text:h>
      <text:p text:style-name="vraag">Kunt u uw eerdere toezegging dat er geen publiek geld naar een nieuwe kerncentrale gaat herbevestigen? Kunt u bevestigen dat
               er geen cent publiek geld naar een nieuwe kerncentrale gaat? Ook niet als zou blijken dat de bouw van een kerncentrale zonder
               publiek geld onhaalbaar is?
            </text:p>
      <text:h text:outline-level="2" text:style-name="stuktitel">Antwoord 3
            </text:h>
      <text:p text:style-name="antwoord">Ik heb veelvuldig uitdrukkelijk aangegeven dat investeren in een kerncentrale een zaak van de markt is. Het is aan bedrijven
               en hun aandeelhouders (ongeacht of deze publiek of privaat zijn) om te beoordelen of er sprake is van een investering waarvan
               zij verwachten dat deze met een voldoende rendement terug te verdienen is, en op basis daarvan een investeringsbeslissing
               te nemen.
            </text:p>
      <text:p text:style-name="antwoord">Dat betekent dat ik géén publiek geld zal inzetten om de business case van een kerncentrale te verbeteren, net zoals ik dat
               ook niet doe bij kolen- en gascentrales. Dit overigens in tegenstelling tot voorstellen van de fractie van GroenLinks die,
               net zoals de heer Boerma in het interview in het Financieele Dagblad, in het verleden heeft gepleit voor de introductie van
               een minimumprijs in de CO<text:span text:style-name="subscript">2</text:span>-markt. Dit heeft tot doel investeringen in CO<text:span text:style-name="subscript">2</text:span>-arme opwekkingscapaciteit te bevorderen. Zoals het lid Van Tongeren nu ook duidelijk wordt, is kernenergie ook een CO<text:span text:style-name="subscript">2</text:span>-arme technologie en zou deze met een minimumprijs ook bevorderd worden. Een minimumprijs kan op verschillende manieren worden
               vormgegeven, maar kost linksom of rechtsom altijd geld: via bijvoorbeeld een overheidsgarantie op de CO<text:span text:style-name="subscript">2</text:span>-prijs, wat inhoudt dat belastinggeld moet worden ingezet als de prijs onder een bepaald niveau zakt, of via een belasting
               op CO<text:span text:style-name="subscript">2</text:span>-uitstoot, waarvan de kosten uiteindelijk door bedrijven in rekening gebracht worden bij de consument. Anders dan GroenLinks
               ben ik niet voornemens om CO<text:span text:style-name="subscript">2</text:span>-arme technologie, zoals dus ook kernenergie, op deze manier te bevorderen. Het recht op publiek geld ter verbetering van
               de business case van installaties voor energieproductie is in mijn visie strikt voorbehouden aan hernieuwbare energieopwekking,
               waar ik 1,5 miljard euro per jaar voor uittrek.
            </text:p>
      <text:h text:outline-level="2" text:style-name="stuktitel">Vraag 4
            </text:h>
      <text:p text:style-name="vraag">Heeft het kabinet gesprekken gevoerd met Delta over de financiering van een tweede kerncentrale? Zo ja, wat is daarin precies
               besproken met Delta? Heeft het kabinet ook met andere energiebedrijven gesproken over de financiering van een tweede kerncentrale?
               Zo ja, wat is met die bedrijven afgesproken? Bent u bereid de gespreksverslagen en correspondentie tussen het kabinet en energiebedrijven
               over kernenergie, indien nodig vertrouwelijk, met de Kamer te delen?
            </text:p>
      <text:h text:outline-level="2" text:style-name="stuktitel">Antwoord 4
            </text:h>
      <text:p text:style-name="antwoord">Noch ik, noch iemand anders binnen het kabinet heeft gesprekken gevoerd met DELTA of een andere partij over de specifieke
               vorming van een business case voor een nieuwe kerncentrale. Wel heb ik op een hoger abstractieniveau gesprekken gevoerd over
               de voortgang omtrent de gesprekken tussen DELTA, RWE en EdF. Aangezien het een project van nationaal belang betreft, vind
               ik het belangrijk goed op de hoogte te blijven van de voortgang van partijen op alle fronten, waaronder dus ook de financiering.
               Daarnaast is het moment waarop partijen voortgang verwachten te boeken voor wat betreft de financiering van belang voor het
               moment waarop men een vergunning zal aanvragen, en dus voor de procedures die ik als verantwoordelijke minister moet doorlopen.
               Wanneer financiering van een nieuwe kerncentrale in gesprekken tussen energiebedrijven en mijzelf ter sprake komt, geef ik
               aan wat ik ook medegedeeld heb aan uw Kamer: (a) investeren in een kerncentrale is een zaak van de markt; (b) samenwerking
               tussen partijen moedig ik aan, omdat ik het van belang acht dat er een sterk consortium van meerdere bedrijven gevormd wordt,
               wil de realisatie van een nieuwe kerncentrale kans van slagen hebben. Dit standpunt heb ik ook met uw Kamer gedeeld.<text:note text:id="ID-667-d29e195" text:note-class="footnote"><text:note-citation text:label="2">2</text:note-citation><text:note-body><text:p> Onder andere in de Kamerbrief inzake randvoorwaarden voor de bouw van nieuwe kerncentrales (Kamerstukken 2010–2011, 32 645, nr. 1) en in de Kamerbrief inzake de aandelentransactie tussen Delta en RWE (Kamerstukken 2011–2012, 28 982, nr. 125).
               </text:p></text:note-body></text:note>
               
            </text:p>
      <text:p text:style-name="antwoord">Ik sta voor een open en transparante procedure. Niet voor niets heeft uw Kamer in mei van dit jaar volledige inzage gehad
               in alle correspondentie, zonder censuur, tussen de initiatiefnemers voor een nieuwe kerncentrale (DELTA en ERH) en mijzelf.<text:note text:id="ID-667-d29e207" text:note-class="footnote"><text:note-citation text:label="3">3</text:note-citation><text:note-body><text:p> Zie Kamerstukken 2010–2011, 32 645, nr. 6.
               </text:p></text:note-body></text:note> Vanzelfsprekend informeer ik uw Kamer over alle belangrijke ontwikkelingen inzake een nieuwe kerncentrale. Geheel in lijn
               met het kabinetsbeleid, is er geen sprake van afspraken tussen energiebedrijven en het kabinet inzake financiering van een
               nieuwe kerncentrale. Er zijn dan ook geen verslagen of correspondentie over dit onderwerp die ik met u kan delen.
            </text:p>
      <text:h text:outline-level="2" text:style-name="stuktitel">Vraag 5
            </text:h>
      <text:p text:style-name="vraag">Kunt u inzicht geven in de financieringsconstructie voor een tweede kerncentrale? Hoe staat het op dit moment met de gesprekken
               tussen Delta, RWE en EDF?
            </text:p>
      <text:h text:outline-level="2" text:style-name="stuktitel">Antwoord 5
            </text:h>
      <text:p text:style-name="antwoord">Nee. Zoals aangegeven in het antwoord op vraag 4 ben ik niet betrokken bij gesprekken over de business case en financieringsconstructies.
               Het is aan bedrijven om een goede financieringsconstructie op te zetten. Ik zie erop toe dat alle veiligheids- en milieueisen
               gewaarborgd zijn. Mij is bekend dat DELTA, RWE en EdF met elkaar in gesprek zijn.
            </text:p>
      <text:h text:outline-level="2" text:style-name="stuktitel">Vraag 6
            </text:h>
      <text:p text:style-name="vraag">Gaat de regering de € 42,5 miljoen die in de begroting is opgenomen voor het vergunningverleningtraject schrappen nu onduidelijk
               is of er daadwerkelijk een vergunningaanvraag komt?
            </text:p>
      <text:h text:outline-level="2" text:style-name="stuktitel">Antwoord 6
            </text:h>
      <text:p text:style-name="antwoord">Nee. Zonder nadere berichtgeving daarover van DELTA en RWE<text:note text:id="ID-667-d29e259" text:note-class="footnote"><text:note-citation text:label="4">4</text:note-citation><text:note-body><text:p> ERH is op 30 september 2011 overgenomen door Essent/RWE.</text:p></text:note-body></text:note> ga ik er vanuit dat er een vergunningaanvraag zal komen, en dus bereid ik mij daarop voor. Verder merk ik op dat de genoemde
               € 42,5 miljoen niet alleen op de nieuwe kerncentrale betrekking heeft, maar ook op activiteiten ten behoeve van de bestaande
               kerncentrale en de eventuele komst van een nieuwe reactor voor nucleair onderzoek en de productie van medische radio-isotopen.
            </text:p>
      <text:h text:outline-level="2" text:style-name="stuktitel">Vraag 7
            </text:h>
      <text:p text:style-name="vraag">Is het vooroverleg met Delta en de Energie Resources Holding, waar u het in de brief onder Kamernummer 32 645, nr. 29 over heeft, inmiddels van start gegaan? Bent u bereid alle correspondentie en gespreksverslagen van dit vooroverleg, indien
               nodig vertrouwelijk, met de Kamer te delen?
            </text:p>
      <text:h text:outline-level="2" text:style-name="stuktitel">Antwoord 7
            </text:h>
      <text:p text:style-name="antwoord">Nee, het vooroverleg is nog niet van start gegaan. Dat gebeurt pas nadat DELTA en RWE geantwoord hebben op mijn verzoek om
               hun planning aan mij te overleggen. Het is mijn intentie om over de voortgang van het vooroverleg maandelijks te rapporteren
               op de website van de Rijksoverheid. Rapportage aan uw Kamer door middel van toezending van alle verslagen en correspondentie
               met de initiatiefnemers is niet gebruikelijk en wijkt sterk af van het procedurele kader van vergunningverlening. De voorgeschreven
               procedures voor de vergunningverlening ingevolge de Kernenergiewet zijn neergelegd in de Algemene wet bestuursrecht.
            </text:p>
      <text:h text:outline-level="2" text:style-name="stuktitel">Vraag 8
            </text:h>
      <text:p text:style-name="vraag">Hoe kijkt u aan tegen het feit dat steeds meer landen (bijvoorbeeld Duitsland, Italië en België) en bedrijven (bijvoorbeeld
               Siemens) stoppen met kernenergie? Is het economisch gezien wel aantrekkelijk als Nederland blijft spookrijden op de internationale
               energiemarkt?
            </text:p>
      <text:h text:outline-level="2" text:style-name="stuktitel">Antwoord 8
            </text:h>
      <text:p text:style-name="antwoord">Ieder land is vrij zijn eigen keuzes te maken ten aanzien van de energievoorziening. Dit kabinet beschouwt kernenergie als
               een belangrijke energiebron voor de komende decennia. Het belang van kernenergie is recent nog eens aangetoond door het International
               Energy Agency (IEA). In de World Energy Outlook 2011 concludeert het IEA dat het zonder kernenergie extreem moeilijk en kostbaar
               wordt om de mondiale klimaatdoelstelling te realiseren.<text:note text:id="ID-667-d29e312" text:note-class="footnote"><text:note-citation text:label="5">5</text:note-citation><text:note-body><text:p>International Energy Agency, World Energy Outlook 2011, p. 464–467.</text:p></text:note-body></text:note> De Nederlandse regering is dan ook absoluut niet uniek in haar standpunt. Landen als Frankrijk, het Verenigd Koninkrijk,
               Finland en Zweden voeren hetzelfde beleid. Buiten de EU is deze groep landen nog vele malen groter. Het beeld dat het kabinetsbeleid
               tegen de stroom in zou gaan, is dan ook feitelijk onjuist. De elektriciteitsmarkt is geliberaliseerd. Het is aan marktpartijen
               om een afweging te maken tussen vraag en aanbod en op basis daarvan investeringsbeslissingen te nemen. Het is dan ook aan
               hen om te bezien in hoeverre investeren in een kerncentrale economisch gezien aantrekkelijk is.
            </text:p>
      <text:h text:outline-level="2" text:style-name="stuktitel">Vraag 9
            </text:h>
      <text:p text:style-name="vraag">Bent u bereid deze vragen voor het wetgevingsoverleg Energie op 21 november 2011 te beantwoorden?</text:p>
      <text:h text:outline-level="2" text:style-name="stuktitel">Antwoord 9
            </text:h>
      <text:p text:style-name="antwoord">Ja.</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