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66</text:p>
      <text:p text:style-name="kamervragen">Vragen van de leden 
            Leijten
            en 
            Karabulut
            (beiden SP) aan de staatssecretarissen van Volksgezondheid Welzijn en Sport en van Sociale Zaken en Werkgelegenheid over de
            onterechte korting op de bijzondere bijstand van chronisch zieken en gehandicapten (ingezonden 10 oktober 2011).
         </text:p>
      <text:p text:style-name="kamervragen">Antwoord van staatssecretaris 
            De Krom
            (Sociale Zaken en Werkgelegenheid) (ontvangen 15 november 2011). Zie ook Aanhangsel Handelingen, vergaderjaar 2011–2012, nr.
            474.
         </text:p>
      <text:h text:outline-level="2" text:style-name="stuktitel">Vraag 1
            </text:h>
      <text:p text:style-name="vraag">Wat is uw reactie op de uitspraak van de rechter dat de gemeente Amsterdam ten onrechte de bijzondere bijstandsuitkeringen
               van chronisch zieken en gehandicapten heeft gekort?<text:note text:id="ID-2011Z19802-d29e103" text:note-class="footnote"><text:note-citation text:label="1">1</text:note-citation><text:note-body><text:p> CG-Raad – 12 september 2011 – Chronisch zieken en gehandicapten hebben recht op hogere bijzondere bijstand.</text:p></text:note-body></text:note>
               
            </text:p>
      <text:h text:outline-level="2" text:style-name="stuktitel">Antwoord 1
            </text:h>
      <text:p text:style-name="antwoord">De verlening van de bijzondere bijstand is beleidsmatig en financieel gedecentraliseerd aan de gemeenten. In dit kader is
               het aan de onafhankelijke rechter om een oordeel te geven over de besluiten die de gemeente Amsterdam in individuele gevallen
               heeft genomen en of er daarbij al dan niet sprake is van een onterechte korting op de bijzondere bijstand. Ik treed niet in
               individuele gevallen en de besluitvorming daaromtrent.
            </text:p>
      <text:h text:outline-level="2" text:style-name="stuktitel">Vraag 2
            </text:h>
      <text:p text:style-name="vraag">In hoeveel gemeenten is ten onrechte gekort op de bijzondere bijstanduitkering na de invoering van de Wet tegemoetkoming chronisch
               zieken en gehandicapten? Om hoeveel personen en/of huishoudens gaat het? Mocht u niet over cijfers beschikken. bent u dan
               bereid hier onderzoek naar te doen?
            </text:p>
      <text:h text:outline-level="2" text:style-name="stuktitel">Antwoord 2
            </text:h>
      <text:p text:style-name="antwoord">Ik beschik niet over informatie van het aantal gemeenten waar de rechter  gemeentelijke besluiten inzake de verlening van
               bijzondere bijstand aan chronisch zieken en gehandicapten, wegens strijdigheid met de WWB heeft vernietigd. Zoals in antwoord
               1 is aangegeven treed ik niet in individuele gevallen en de besluitvorming daaromtrent. Ik zie dan ook geen aanleiding om
               een onderzoek te doen naar de mate waarin gemeentelijke besluiten ten aanzien van de verlening van bijzondere bijstand door
               rechterlijke uitspraken worden vernietigd.
            </text:p>
      <text:h text:outline-level="2" text:style-name="stuktitel">Vraag 3
            </text:h>
      <text:p text:style-name="vraag">Sinds wanneer bent u op de hoogte van deze onterechte korting op de bijzondere bijstand?</text:p>
      <text:h text:outline-level="2" text:style-name="stuktitel">Antwoord 3
            </text:h>
      <text:p text:style-name="antwoord">Het is mijn ministerie bekend, dat reeds in de zomer van 2010 de Rechtbank Amsterdam een aantal besluiten van de gemeente
               Amsterdam inzake de verlening van bijzondere bijstand aan chronisch zieken en gehandicapten, wegens strijdigheid met de WWB
               heeft vernietigd.
            </text:p>
      <text:h text:outline-level="2" text:style-name="stuktitel">Vraag 4
            </text:h>
      <text:p text:style-name="vraag">Hoe beoordeelt u het feit dat de gemeenste Amsterdam de brief van voormalig staatssecretaris Klijnsma in 2009 heeft genegeerd
               en twintig mensen in onnodige onzekerheid heeft geplaatst? Kunt u dit toelichten?
            </text:p>
      <text:h text:outline-level="2" text:style-name="stuktitel">Antwoord 4
            </text:h>
      <text:p text:style-name="antwoord">In verband met de inwerkingtreding van de Wet tegemoetkoming chronisch zieken en gehandicapten (Wtcg) heeft de toenmalige
               staatssecretaris van SZW in de verzamelbrief van februari 2009 de gemeenten erop gewezen dat de invoering van de Wtcg in beginsel
               geen consequenties heeft voor het recht op algemene en bijzondere bijstand. In dit verband wijs ik er op dat het op lokaal
               niveau aan de gemeenten is om te beoordelen of en zo ja in welke mate er in individuele gevallen recht op bijzondere bijstand
               bestaat.  Zoals in antwoorden 1 en 2 is aangegeven treed ik daar niet in.
            </text:p>
      <text:h text:outline-level="2" text:style-name="stuktitel">Vraag 5
            </text:h>
      <text:p text:style-name="vraag">Welke maatregelen gaat u treffen om de mensen die onterecht gekort zijn op hun bijzondere bijstanduitkering financieel te
               compenseren? Wilt u uw antwoord toelichten?
            </text:p>
      <text:h text:outline-level="2" text:style-name="stuktitel">Antwoord 5
            </text:h>
      <text:p text:style-name="antwoord">Daar waar de gemeenten op lokaal niveau te maken hebben met rechterlijke uitspraken over de door hen verleende (categoriale)
               bijzondere bijstand, is het niet aan het rijk maar aan de betreffende gemeenten om daar uitvoering aan te geven.
            </text:p>
      <text:h text:outline-level="2" text:style-name="stuktitel">Vraag 6
            </text:h>
      <text:p text:style-name="vraag">Bent u bereid gemeenten te verplichten voor chronisch zieken en gehandicapten automatisch categorale bijzondere bijstand te
               verstrekken? Zo nee, waarom niet?
            </text:p>
      <text:h text:outline-level="2" text:style-name="stuktitel">Antwoord 6
            </text:h>
      <text:p text:style-name="antwoord">Nee. Ik zie geen aanleiding om gemeenten te verplichten gebruik te maken van de in de WWB opgenomen mogelijkheid om categoriale
               bijzondere bijstand te verlenen aan chronisch zieken en gehandicapten. Individueel maatwerk is immers hét belangrijkste uitgangspunt
               van de verlening van bijzondere bijstand, en bij uitstek het instrument voor het gericht verstrekken van inkomensondersteuning
               aan chronisch zieken en gehandicap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