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65</text:p>
      <text:p text:style-name="kamervragen">Vragen van het lid 
            Haverkamp
            (CDA) aan de minister van Infrastructuur en Milieu over de toegankelijkheid van het OV (ingezonden 19 oktober 2011).
         </text:p>
      <text:p text:style-name="kamervragen">Antwoord van minister 
            Schultz van Haegen-Maas Geesteranus
            (Infrastructuur en Milieu) (ontvangen 15 november 2011).
         </text:p>
      <text:h text:outline-level="2" text:style-name="stuktitel">Vraag 1
            </text:h>
      <text:p text:style-name="vraag">Bent u bekend met het feit dat met een elektrische rolstoel niet gereisd mag worden met de bussen van Syntus?<text:note text:id="n1" text:note-class="footnote"><text:note-citation text:label="1">1</text:note-citation><text:note-body><text:p>http://www.syntus.nl/reisinformatie/reisregels_syntus.aspx</text:p></text:note-body></text:note>
               
            </text:p>
      <text:h text:outline-level="2" text:style-name="stuktitel">Antwoord 1
            </text:h>
      <text:p text:style-name="antwoord">Ja, waarbij ik op wil merken dat mij door Syntus is gemeld dat reizigers met een elektrische rolstoel die voldoet aan bepaalde
               eisen (maatvoering, gewicht) niet meer worden geweigerd. Syntus wil nog wel verder onderzoeken hoe het de regels op een verantwoorde
               manier kan invullen.
            </text:p>
      <text:h text:outline-level="2" text:style-name="stuktitel">Vraag 2
            </text:h>
      <text:p text:style-name="vraag">Is het waar dat het wettelijk niet toegestaan is om mensen met een duwrolstoel dan wel een elektrische rolstoel te weigeren?
               Zo nee, wat vindt u daarvan? Zo ja, wat gaat u doen om dit verbod te handhaven?
            </text:p>
      <text:h text:outline-level="2" text:style-name="stuktitel">Antwoord 2
            </text:h>
      <text:p text:style-name="antwoord">Er bestaat geen wettelijke regel die verbiedt dat mensen met een rolstoel worden geweigerd. Wel is er op dit moment wetgeving
               in voorbereiding die de rechten van mensen met een beperking versterkt. Zie daarvoor mijn antwoord op vraag 4.
            </text:p>
      <text:p text:style-name="antwoord">In de Regeling Voertuigen<text:note text:id="ID-665-d29e141" text:note-class="footnote"><text:note-citation text:label="2">2</text:note-citation><text:note-body><text:p> Gebaseerd op Europese regelgeving.</text:p></text:note-body></text:note> is geregeld dat bussen worden goedgekeurd die geschikt zijn voor mensen met rolstoelen, zolang die rolstoelen een bepaalde
               maatvoering en gewicht hebben. Bij het daadwerkelijk toelaten van mensen met een rolstoel, hebben de openbaar busvervoerbedrijven
               beleidsvrijheid; ze hanteren hiervoor eigen interne richtlijnen. Buschauffeurs zullen over het algemeen mensen met een rolstoel
               weigeren wanneer zij de veiligheid van de passagiers niet kunnen garanderen.
            </text:p>
      <text:h text:outline-level="2" text:style-name="stuktitel">Vraag 3
            </text:h>
      <text:p text:style-name="vraag">Kunt u aangeven wat de regels van andere busvervoerders zijn ten aanzien van mindervaliden?</text:p>
      <text:h text:outline-level="2" text:style-name="stuktitel">Antwoord 3
            </text:h>
      <text:p text:style-name="antwoord">Inventarisatie van de regels bij diverse andere busbedrijven leert dat de toegepaste regels variëren. Eén vervoerbedrijf staat
               elektrische rolstoelen niet toe vanwege het hoge gewicht op de lift.  Een ander gebruikt een uitvoerig beleidsdocument waarmee
               chauffeurs geïnstrueerd worden over hun handelwijze om reizigers met bepaalde soorten rolstoelen wel mee te nemen. Een ander
               vervoerbedrijf verwijst naar de algemene vervoervoorwaarden, waarin niet expliciet over het vervoer van mensen met een al
               of niet elektrische rolstoel wordt gesproken.
            </text:p>
      <text:h text:outline-level="2" text:style-name="stuktitel">Vraag 4
            </text:h>
      <text:p text:style-name="vraag">Deelt u de opvatting dat de wijze waarop mindervaliden gebruik kunnen maken van het openbaar vervoer niet alleen een bevoegdheid
               van de concessieverlener is, maar dat hierover nationaal beleid moet zijn? Zo nee, waarom niet? Zo ja, wat gaat u hier aan
               doen?
            </text:p>
      <text:h text:outline-level="2" text:style-name="stuktitel">Antwoord 4
            </text:h>
      <text:p text:style-name="antwoord">Het is aan de vervoerder en concessieverlener om te bepalen of en hoe mindervaliden gebruik kunnen maken van het openbaar
               vervoer. Wanneer de paragraaf over openbaar vervoer in de Wet gelijke behandeling op grond van handicap of chronische ziekte
               in werking treedt (gepland in 2012) worden de rechten van mensen met een beperking versterkt. Gehandicapten kunnen dan bij
               vermeende ongelijke behandeling een oordeel vragen bij de Commissie Gelijke Behandeling. De nieuwe regelgeving bepaalt ook
               dat vervoerders (vooraf) aangeven wat op hun lijnen de mogelijkheden zijn voor mensen met een handicap om gebruik te kunnen
               maken van het openbaar vervoer. In 2013 treedt voorts een nieuwe Europese verordening passagiersrechten voor busvervoer in
               werking. Op grond hiervan mogen passagiers met een handicap of beperkte mobiliteit niet worden geweigerd tenzij een weigering
               kan worden gerechtvaardigd vanwege de veiligheidsvoorschriften of de beperkingen van het voertui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