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4</text:p>
      <text:p text:style-name="kamervragen">Vragen van het lid 
            Paulus Jansen
            (SP) aan de staatssecretaris Financiën over de saldering van energiebelasting bij teruglevering van duurzaam opgewekte elektriciteit
            (ingezonden 28 oktober 2011).
         </text:p>
      <text:p text:style-name="kamervragen">Antwoord van staatssecretaris 
            Weekers
            (Financiën) (ontvangen 15 november 2011).
         </text:p>
      <text:h text:outline-level="2" text:style-name="stuktitel">Vraag 1
            </text:h>
      <text:p text:style-name="vraag">Bent u op de hoogte van het feit dat er in de markt onduidelijkheid is over saldering van energiebelasting boven een teruglevering
               van duurzaam opgewekte elektriciteit van meer dan 5000 kWh per jaar en van het feit dat sommige energiebedrijven wel energiebelasting
               salderen boven voornoemde grens en andere niet?
            </text:p>
      <text:h text:outline-level="2" text:style-name="stuktitel">Antwoord 1
            </text:h>
      <text:p text:style-name="antwoord">Ja. De Wet belastingen op milieugrondslag is op deze punten echter duidelijk. Saldering van energiebelasting is van toepassing
               op het positieve saldo van de via één en dezelfde aansluiting van het net afgenomen en op het net ingevoede elektriciteit,
               indien het energiebedrijf ter zake van de op het net ingevoede elektriciteit hetzij artikel 31c, hetzij artikel 95c, derde
               lid, van de Elektriciteitswet 1998 toepast. Op basis van artikel 31c van de Elektriciteitswet 1998 wordt tot een grens van
               5 000 kWh gesaldeerd. Wordt er meer dan 5 000 kWh per jaar via de aansluiting op het net ingevoed, dan moet het energiebedrijf
               op basis van artikel 95c, derde lid, van de Elektriciteitswet 1998 voor het meerdere een redelijke terugleververgoeding betalen.
               De terugleververgoeding zal per energieleverancier verschillen.
            </text:p>
      <text:h text:outline-level="2" text:style-name="stuktitel">Vraag 2
            </text:h>
      <text:p text:style-name="vraag">In hoeverre is in de Wet op de energiebelasting een maximum opgenomen ten aanzien van de saldering van energiebelasting bij
               teruglevering van duurzaam opgewekte elektriciteit?
            </text:p>
      <text:h text:outline-level="2" text:style-name="stuktitel">Antwoord 2
            </text:h>
      <text:p text:style-name="antwoord">Zoals in het antwoord op vraag 1 is vermeld, is saldering van energiebelasting onder de genoemde voorwaarden van toepassing
               voor zover het  saldo van de elektriciteit die van het net wordt afgenomen minus de elektriciteit die op het net wordt ingevoed
               positief is. Dit betekent dat voor de saldering van de energiebelasting in die zin een maximum geldt, dat deze niet verder
               gaat dan de energiebelasting die drukt op hoeveelheid elektriciteit die van het net wordt afgenomen. Dus ook als er meer dan
               5 000 kWh op het net wordt ingevoed kan er saldering van de energiebelasting plaatsvinden.
            </text:p>
      <text:h text:outline-level="2" text:style-name="stuktitel">Vraag 3
            </text:h>
      <text:p text:style-name="vraag">Klopt het dat artikel 50 tweede lid van de Wet op de energiebelasting verwijst naar artikel 31c tweede lid van de Elektriciteitswet
               1998 en dat dit artikel niet (meer) bestaat? Zo ja, wat is daarvan de consequentie in het licht van de geschetste problematiek?
            </text:p>
      <text:h text:outline-level="2" text:style-name="stuktitel">Antwoord 3
            </text:h>
      <text:p text:style-name="antwoord">In het wetsvoorstel Fiscale verzamelwet 2011 (Kamerstukken 2010/11, 32 810) is opgenomen dat de verwijzing naar het tweede lid van artikel 31c van de Elektriciteitswet 1998 met terugwerkende kracht
               tot en met 1 juli 2011 wordt vervangen door een verwijzing naar artikel 31c van de Elektriciteitswet 1998. Als dit wetsvoorstel
               tot wet wordt verheven en in werking treedt, wordt de verkeerde verwijzing gecorrigeerd. Dat het tweede lid momenteel niet
               meer bestaat, zal in de praktijk geen consequenties hebben.
            </text:p>
      <text:h text:outline-level="2" text:style-name="stuktitel">Vraag 4
            </text:h>
      <text:p text:style-name="vraag">Wat is volgens u de juiste interpretatie van de wet op dit punt?</text:p>
      <text:h text:outline-level="2" text:style-name="stuktitel">Antwoord 4
            </text:h>
      <text:p text:style-name="antwoord">Zie het antwoord op vraag 3.</text:p>
      <text:h text:outline-level="2" text:style-name="stuktitel">Vraag 5
            </text:h>
      <text:p text:style-name="vraag">Indien volledige saldering volgens de wet mogelijk is, kunnen producenten van duurzame energie die meer dan 5000 kWh hebben
               afgenomen, maar ook meer dan dat aan het net hebben geleverd, dan met terugwerkende kracht saldering van energiebelasting
               tegemoet zien?
            </text:p>
      <text:h text:outline-level="2" text:style-name="stuktitel">Antwoord 5
            </text:h>
      <text:p text:style-name="antwoord">Voor de saldering van energiebelasting is beslissend, of voldaan is aan de voorwaarden voor saldering, in het bijzonder of
               het energiebedrijf artikel 31c of artikel 95c, derde lid, van de Elektriciteitswet 1998 heeft toegepast. Als het energiebedrijf
               toepassing van de genoemde artikelen van de Elektriciteitswet 1998 ten onrechte achterwege gelaten heeft, is saldering van
               energiebelasting alleen mogelijk als dat binnen het tijdvak van aangifte wordt gecorrigeerd. Indien degene die elektriciteit
               op het net heeft ingevoed van mening is dat de factuur die hij van zijn energiebedrijf heeft ontvangen niet klopt, zal hij
               hierover contact moeten opnemen met zijn energiebedrijf.
            </text:p>
      <text:h text:outline-level="2" text:style-name="stuktitel">Vraag 6
            </text:h>
      <text:p text:style-name="vraag">Op welke wijze wordt gecontroleerd of het saldo van de energiebelasting die de energiebedrijven innen en hun afdracht aan
               de staat c.q. restitutie op grond van de salderingsregeling gelijk is aan 0?
            </text:p>
      <text:h text:outline-level="2" text:style-name="stuktitel">Antwoord 6
            </text:h>
      <text:p text:style-name="antwoord">De Belastingdienst controleert of de belastingplichtigen, in casu de energieleveranciers, het juiste bedrag aan energiebelasting
               hebben afgedragen. Daartoe wordt onder meer bekeken, hoeveel elektriciteit aan de klanten geleverd is, hoeveel elektriciteit
               de klanten op het net hebben gezet en of bij de aangifte de salderingsregeling uit de energiebelasting is toegepast.
            </text:p>
      <text:h text:outline-level="2" text:style-name="stuktitel">Vraag 7
            </text:h>
      <text:p text:style-name="vraag">Bent u bereid om deze vragen te beantwoorden vóór het wetgevingsoverleg energie op 21 november a.s.?</text:p>
      <text:h text:outline-level="2" text:style-name="stuktitel">Antwoord 7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