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2</text:p>
      <text:p text:style-name="kamervragen">Vragen van het lid 
            Klaver
            (GroenLinks) aan de minister van Sociale Zaken en Werkgelegenheid over het bericht «pensioenfondsen rekenen zich rijk» (ingezonden
            3 november 2011).
         </text:p>
      <text:p text:style-name="kamervragen">Antwoord van minister 
            Kamp
            (Sociale Zaken en Werkgelegenheid) (ontvangen 15 november 2011).
         </text:p>
      <text:h text:outline-level="2" text:style-name="stuktitel">Vraag 1
            </text:h>
      <text:p text:style-name="vraag">Kent u het bericht «pensioenfondsen rekenen zich rijk»?<text:note text:id="ID-2011Z21814-d29e101" text:note-class="footnote"><text:note-citation text:label="1">1</text:note-citation><text:note-body><text:p> Financieel Dagblad, 1 november 2011.</text:p></text:note-body></text:note>
               
            </text:p>
      <text:h text:outline-level="2" text:style-name="stuktitel">Antwoord 1
            </text:h>
      <text:p text:style-name="antwoord">Ja.</text:p>
      <text:h text:outline-level="2" text:style-name="stuktitel">Vraag 2
            </text:h>
      <text:p text:style-name="vraag">Deelt u de zorgen over de afspraak in het Pensioenakkoord dat pensioenfondsen straks mogen gaan rekenen met het verwachte
               rendement? Deelt u de angst dat de druk hierdoor te groot wordt voor pensioenfondsen om pensioenen ook te indexeren als dit
               eigenlijk niet verantwoord is, waardoor er te weinig overblijft voor de pensioenen van de werknemers van nu.
            </text:p>
      <text:h text:outline-level="2" text:style-name="stuktitel">Antwoord 2
            </text:h>
      <text:p text:style-name="antwoord">In het memo «Waarborgen voor een «generatieproof» nieuw pensioencontract», dat ik als bijlage bij mijn brief van 14 september
               2011 over het pensioenakkoord aan uw Kamer heb verzonden, heb ik aangegeven dat voorkomen moet worden dat pensioenfondsen
               risico’s teveel naar de toekomst doorschuiven als gevolg van een te hoge disconteringsvoet, te hoge beleggingsrisico’s en
               een te lange spreidingsperiode, waardoor zij op korte termijn teveel zouden kunnen uitgeven ten laste van jongere en toekomstige
               generaties.Tevens heb ik steeds benadrukt dat bij de verdere uitwerking van het pensioenakkoord het kabinet zal toetsen of
               de lasten evenwichtig over de verschillende generaties worden verdeeld. In dat kader spelen de onderzoeken naar de mogelijkheden
               om bestaande pensioenrechten onder te brengen in een nieuw pensioencontract een belangrijke rol.
            </text:p>
      <text:h text:outline-level="2" text:style-name="stuktitel">Vraag 3
            </text:h>
      <text:p text:style-name="vraag">Wat is uw reactie op het onderzoek onder ruim 200 pensioenexperts dat 61% van deze experts ook vreest dat pensioenfondsen
               zich rijk zullen rekenen?<text:note text:id="ID-2011Z21814-d29e130" text:note-class="footnote"><text:note-citation text:label="2">2</text:note-citation><text:note-body><text:p> Eerste Nationaal Pensioen Onderzoek, Pensioen Bestuur &amp; Management en Bridgevest.</text:p></text:note-body></text:note> Hoe strookt dit met uw eerdere beweringen in de Tweede Kamer dat het rekenen met rendementen niet ten koste gaat van toekomstige
               generaties en dat we pensioenfondsen wel kunnen vertrouwen?
            </text:p>
      <text:h text:outline-level="2" text:style-name="stuktitel">Antwoord 3
            </text:h>
      <text:p text:style-name="antwoord">Het uitgangspunt van het pensioenakkoord is dat lusten en lasten evenwichtig over generaties worden verdeeld en dat voorkomen
               moet worden dat pensioenfondsen zich rijk kunnen rekenen.
            </text:p>
      <text:h text:outline-level="2" text:style-name="stuktitel">Vraag 4
            </text:h>
      <text:p text:style-name="vraag">Geeft dit onderzoek u aanleiding om het rekenen met verwachte rendementen in heroverweging te nemen? Zo ja, kunt u daarbij
               dan de alternatieven betrekken die door de hoogleraren Bovenberg, Wijnbergen, Nijman en Kocken zijn aangedragen?
            </text:p>
      <text:h text:outline-level="2" text:style-name="stuktitel">Antwoord 4
            </text:h>
      <text:p text:style-name="antwoord">Van heroverweging is geen sprake, want zoals ik al heb aangegeven in antwoord 3 is het uitgangspunt van het pensioenakkoord
               dat lusten en lasten evenwichtig over generaties worden verdeeld. Dat uitgangspunt is nader uitgewerkt in het eerdergenoemde
               memo «Waarborgen voor een «generatieproof» nieuw pensioencontract», waarin ik onder andere ben ingegaan op de te hanteren
               disconteringsvoet in het nieuwe pensioencontract. In mijn antwoorden op eerdere vragen van uw kant over het pensioenakkoord,
               verzonden op 31 oktober 2011, heb ik al aangegeven dat alle suggesties van externe deskundigen in ogenschouw zullen worden
               genomen.
            </text:p>
      <text:h text:outline-level="2" text:style-name="stuktitel">Vraag 5
            </text:h>
      <text:p text:style-name="vraag">Zo nee, bent u wel bereid om het rekenen met verwachte rendementen in heroverweging te nemen als ook uit het onderzoek van
               het Centraal Plan Bureau (CPB) blijkt dat rekenen met verwachte rendementen niet generatieneutraal is?
            </text:p>
      <text:h text:outline-level="2" text:style-name="stuktitel">Antwoord 5
            </text:h>
      <text:p text:style-name="antwoord">De uitkomsten van het onderzoek van het CPB zullen een belangrijk rol spelen bij de vaststelling van een juiste disconteringsvoet
               voor het nieuwe pensioencontrac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