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6</text:p>
      <text:p text:style-name="kamervragen">Vragen van de leden 
            Omtzigt
            (CDA), 
            Neppérus
            (VVD), 
            Van Vliet
            (PVV),  
            Koolmees
            (D66), 
            Braakhuis
            (GroenLinks) en 
            Schouten
            (ChristenUnie) aan de staatssecretaris van Financiën over het rechtstreeks overmaken van kinderopvangstoeslag (ingezonden
            10 augustus 2011).
         </text:p>
      <text:p text:style-name="kamervragen">Mededeling van staatssecretaris 
            Weekers
            (Financiën) (ontvangen 23 september 2011).
         </text:p>
      <text:h text:outline-level="2" text:style-name="stuktitel">Vraag 1
            </text:h>
      <text:p text:style-name="vraag">Heeft u kennisgenomen van het artikel «Ouder ontpopt zich als wanbetaler»?<text:note text:id="nt1" text:note-class="footnote"><text:note-citation text:label="1">1</text:note-citation><text:note-body><text:p>Financieele Dagblad, 5 augustus 2011.</text:p></text:note-body></text:note>
               
            </text:p>
      <text:h text:outline-level="2" text:style-name="stuktitel">Vraag 2
            </text:h>
      <text:p text:style-name="vraag">Deelt u de mening dat het in een aantal omstandigheden wenselijk is voor zowel de ouder als de opvang, dat de kinderopvangstoeslag
               rechtstreeks wordt overgemaakt aan de opvanginstelling of het gastouderbureau, ten einde financiële problemen te voorkomen?
            </text:p>
      <text:h text:outline-level="2" text:style-name="stuktitel">Vraag 3
            </text:h>
      <text:p text:style-name="vraag">Herinnert u zich nog dat u op 13 januari 2011 opgemerkt heeft: «...: in sommige gevallen kan het goed zijn dat de toeslag
               aan een derde moet worden uitgekeerd, maar dan zul je dat slechts aan een aantal gecertificeerde partijen moeten toestaan....Met
               die noties zal ik naar de vereenvoudigingsslag kijken, waarna ik er in de Kamer op terugkom.»?
            </text:p>
      <text:h text:outline-level="2" text:style-name="stuktitel">Vraag 4
            </text:h>
      <text:p text:style-name="vraag">Kunt u per ommegaande aan de Kamer meedelen wat de uitkomst van deze denkexercitie is?</text:p>
      <text:h text:outline-level="2" text:style-name="stuktitel">Vraag 5
            </text:h>
      <text:p text:style-name="vraag">Bent u bereid op korte termijn met vertegenwoordigers van kinderopvanginstellingen, gastouderbureaus en woningbouwcoöperaties
               om de tafel te gaan zitten om een systeem te ontwerpen waarbij burgers de toeslag kunnen laten overmaken op de (geblokkeerde)
               rekening van gecertificeerde partijen en de uitkomsten van dit overleg uiterlijk bij het belastingplan aan de Kamer aan te
               bieden, zodat het gebruikt kan worden bij de behandeling daarvan?
            </text:p>
      <text:h text:outline-level="2" text:style-name="kamervraagopmerking_kop">Mededeling
            </text:h>
      <text:p text:style-name="kamervraagopmerking">Het beantwoorden van de vragen van 10 augustus jl. van de leden Omtzigt, Neppérus, Van Vliet, Koolmees, Braakhuis en Schouten
               over het rechtsreeks overmaken van kinderopvangtoeslag vereist intensieve interdepartementale afstemming. Om die reden konden
               ze niet binnen de gebruikelijke termijn worden beantwoo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