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8</text:p>
      <text:p text:style-name="kamervragen">Vragen van het lid 
            Lucassen
            (PVV) aan de minister van Binnenlandse Zaken en Koninkrijksrelaties over activiteiten van de Colombiaanse veiligheidsdienst
            op Curaçao (ingezonden 4 oktober 2011).
         </text:p>
      <text:p text:style-name="kamervragen">Antwoord van minister 
            Donner
            (Binnenlandse Zaken en Koninkrijksrelaties) (ontvangen 14 november 2011). Zie ook Aanhangsel Handelingen, vergaderjaar 2011–2012,
            nr. 477.
         </text:p>
      <text:h text:outline-level="2" text:style-name="stuktitel">Vraag 1
            </text:h>
      <text:p text:style-name="vraag">Hebt u kennisgenomen van uitlatingen van PAR-woordvoerder Omayra Leeflang waarin ze stelt dat leden van de regering van Curaçao
               gebruik maken van diensten van de Colombiaanse veiligheidsdienst?
            </text:p>
      <text:h text:outline-level="2" text:style-name="stuktitel">Antwoord 1
            </text:h>
      <text:p text:style-name="antwoord">Ja.</text:p>
      <text:h text:outline-level="2" text:style-name="stuktitel">Vraag 2, 3, 4 en 5
            </text:h>
      <text:p text:style-name="vraag">Kunt u aangeven of leden van de Colombiaanse veiligheidsdienst actief zijn op Curaçao en zo ja, in welke hoedanigheid?</text:p>
      <text:p text:style-name="vraag">Is de Colombiaanse veiligheidsdienst actief op Curaçao op verzoek van de regering van Curaçao? Zo ja, is de regering van Curaçao
               bevoegd een dergelijk verzoek te doen?
            </text:p>
      <text:p text:style-name="vraag">Bent u door de regering van Curaçao op de hoogte gesteld van de activiteiten van de Colombiaanse veiligheidsdienst?</text:p>
      <text:p text:style-name="vraag">Acht u het wenselijk dat de Colombiaanse veiligheidsdienst actief is binnen het Koninkrijk?</text:p>
      <text:h text:outline-level="2" text:style-name="stuktitel">Antwoord 2, 3, 4 en 5
            </text:h>
      <text:p text:style-name="antwoord">Mij hebben inderdaad berichten bereikt dat de regering van Curaçao contact heeft gezocht met de Colombiaanse veiligheidsdienst.</text:p>
      <text:p text:style-name="antwoord">In dit kader is het volgende van belang. De zorg voor de nationale veiligheid is een aangelegenheid waarvoor ieder land van
               het Koninkrijk een eigen verantwoordelijkheid heeft en zich bedient van een eigen veiligheidsdienst. Sinds de staatkundige
               herstructurering van het Koninkrijk per 10 oktober 2010 geldt thans voor alle inlichtingen- en veiligheidsdiensten die werkzaam
               zijn binnen het Koninkrijk dat instelling, taak en bevoegdheden voorzien zijn van een wettelijke grondslag. Een goede uitvoering
               van de aan de diensten opgedragen taken brengt met zich mee dat daartoe nationaal en internationaal wordt samengewerkt; de
               verschillende wettelijke regelingen voorzien daar ook in. Het ligt in de rede dat Curaçao en overigens ook Aruba en Sint Maarten
               zich, gelet op hun geografische ligging, (mede) richten op samenwerking met veiligheidsdiensten in hun regio.
            </text:p>
      <text:p text:style-name="antwoord">De belangen van het Koninkrijk als geheel dienen bij dit alles in het oog gehouden te w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