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57</text:p>
      <text:p text:style-name="kamervragen">Vragen van de leden 
            Gesthuizen
            en 
            Kooiman
            (beiden SP) aan de minister van Veiligheid en Justitie over de ontwikkelingen rond het bijstaan van slachtoffers in een strafproces
            (ingezonden 9 september 2011).
         </text:p>
      <text:p text:style-name="kamervragen">Antwoord van staatssecretaris 
            Teeven
            (Veiligheid en Justitie) (ontvangen 14 november 2011). Zie ook Aanhangsel Handelingen, vergaderjaar 2011–2012, nr. 165.
         </text:p>
      <text:h text:outline-level="2" text:style-name="stuktitel">Vraag 1
            </text:h>
      <text:p text:style-name="vraag">Klopt het dat sinds enige tijd de regels voor het al dan niet verstrekken van een toevoeging aan benadeelde partijen in een
               strafproces zijn veranderd dan wel dat deze regels sinds kort strenger gehandhaafd worden en dat dit de facto een verslechtering
               voor de positie van het slachtoffer betekend?<text:note text:id="ID-2011Z17311-d29e101" text:note-class="footnote"><text:note-citation text:label="1">1</text:note-citation><text:note-body><text:p>http://kenniswijzer.rvr.org/werkinstructies-toevoegen/strafzakennietverdachten/z110-vordering-benadeelde-partij-in-strafproces.html</text:p></text:note-body></text:note> Kunt u uw antwoord toelichten?
            </text:p>
      <text:h text:outline-level="2" text:style-name="stuktitel">Antwoord 1
            </text:h>
      <text:p text:style-name="antwoord">De regels voor het verstrekken van toevoegingen aan een benadeelde partij in het strafproces zijn niet veranderd. Het beleid
               omtrent het verstrekken van de toevoeging is voor alle regiokantoren geharmoniseerd.
            </text:p>
      <text:p text:style-name="antwoord">De Raad voor Rechtsbijstand hanteert de werkwijze dat geen toevoeging wordt verstrekt als sprake is van lichamelijk letsel
               dat door het Schadefonds Geweldsmisdrijven in categorie 1 van de letsellijst<text:note text:id="ID-657-d29e137" text:note-class="footnote"><text:note-citation text:label="2">2</text:note-citation><text:note-body><text:p> Zie voor de letsellijst: www.schadefonds.nl/lichamelijkletsel/</text:p></text:note-body></text:note> is ingedeeld. In beginsel kan Slachtofferhulp Nederland namelijk een slachtoffer met zogenaamd «licht» letsel bijstaan. Slachtofferhulp
               Nederland heeft ook de primaire rol in deze zaken, zoals ook blijkt uit de wetsgeschiedenis bij de totstandkoming van artikel
               44 lid 5 (thans lid 4) van de Wet op de rechtsbijstand, en ook bij de wijziging van het Wetboek van strafvordering, het Wetboek
               van strafrecht en de Wet schadefonds geweldsmisdrijven ter versterking van de positie van het slachtoffer in het strafproces.
            </text:p>
      <text:p text:style-name="antwoord">De Raad voor Rechtsbijstand maakt een uitzondering op deze regel als het om een complexe vordering/schade gaat of als Slachtofferhulp
               Nederland geen hulp kan verlenen. Dat laatste speelt bijvoorbeeld wanneer iemand categorie 1 letsel heeft opgelopen, maar
               waarbij bovendien sprake is van juridische complicaties. Hierbij is de toelichting van de advocaat van groot belang.
            </text:p>
      <text:h text:outline-level="2" text:style-name="stuktitel">Vraag 2
            </text:h>
      <text:p text:style-name="vraag">Acht u het redelijk dat iemand die mishandeld is en daardoor een gebroken neus, een hersenschudding heeft opgelopen of een
               of meerdere tanden heeft verloren geen recht (meer) heeft op bijstand van zijn of haar advocaat? Is het wenselijk dat de Raad
               voor Rechtsbijstand moet beoordelen of psychische schade voldoende is voor toevoeging? Zijn de medewerkers van de Raad voor
               Rechtsbijstand daar voldoende voor toegerust? Kunt u uw antwoord toelichten?
            </text:p>
      <text:h text:outline-level="2" text:style-name="stuktitel">Antwoord 2
            </text:h>
      <text:p text:style-name="antwoord">Slachtofferhulp Nederland is in staat om slachtoffers van misdrijven informatie te verschaffen over de strafrechtelijke procedure
               en uitleg te geven over de rechten van slachtoffers. Slachtofferhulp Nederland kan slachtoffers ook ondersteunen bij de voeging
               in het strafproces, het opstellen van een schriftelijke slachtofferverklaring en het uitoefenen van het spreekrecht. Het is
               daarom op zich niet nodig voor slachtoffers om in een dergelijke situatie over een advocaat te beschikken.
            </text:p>
      <text:p text:style-name="antwoord">Dit is anders wanneer juridische complicaties spelen. De rechtsbijstandverlener dient de aanvraag van een toevoeging goed
               te motiveren. Bij de beoordeling maakt de Raad gebruik van de eerdergenoemde letsellijst die het Schadefonds Geweldsmisdrijven
               hanteert. Dit is een objectieve toetsing. De Raad toetst de vraag of sprake is van psychische schade op basis van de motivering
               van de advocaat.
            </text:p>
      <text:h text:outline-level="2" text:style-name="stuktitel">Vraag 3
            </text:h>
      <text:p text:style-name="vraag">Is dit de verbetering van de positie van het slachtoffer waarover u hoog opgeeft sinds het opstellen van het regeerakkoord?<text:note text:id="ID-2011Z17311-d29e134" text:note-class="footnote"><text:note-citation text:label="3">3</text:note-citation><text:note-body><text:p> Pagina 41 van het VVD–CDA Regeerakkoord «Vrijheid en Verantwoordelijkheid», tweede alinea:</text:p><text:p>Daders worden harder aangepakt, slachtoffers krijgen een sterkere positie.</text:p><text:p>De ondersteuning van slachtoffers wordt verbeterd.</text:p></text:note-body></text:note>
               
            </text:p>
      <text:h text:outline-level="2" text:style-name="stuktitel">Antwoord 3
            </text:h>
      <text:p text:style-name="antwoord">Zoals hierboven bij het antwoord op vraag 1 al is aangegeven, is het beleid voor het verstrekken van toevoegingen aan een
               benadeelde partij in het strafproces niet veranderd. Evenwel is met de invoering van de Wet versterking positie slachtoffers
               per 1 januari 2011 veel verbeterd voor de positie van het slachtoffer. Zo zijn onder andere de voorschotregeling en een betere
               informatieverstrekking ingevoerd. Daarboven zullen binnenkort twee wetsvoorstellen naar de Kamer gestuurd worden, namelijk
               de uitbreiding van het spreekrecht en de invoering van conservatoir beslag ten behoeve van slachtoffers. Wat betreft de rechtsbijstand
               in het strafproces komen directe nabestaanden ook in aanmerking voor gratis rechtsbijstand. Tevens is in de wijziging op de
               Wet schadefonds geweldsmisdrijven, die per 1 januari 2012 ingaat, opgenomen dat een bredere kring van nabestaanden in aanmerking
               kan komen voor een tegemoetkoming in de immateriële- en materiële schade.
            </text:p>
      <text:h text:outline-level="2" text:style-name="stuktitel">Vraag 4
            </text:h>
      <text:p text:style-name="vraag">Bent u het eens met de advocaat die in haar email<text:note text:id="ID-2011Z17311-d29e152" text:note-class="footnote"><text:note-citation text:label="4">4</text:note-citation><text:note-body><text:p>Mail is onderhands verstrekt.</text:p></text:note-body></text:note> schrijft dat slachtoffers met deze nieuwe regels worden benadeeld? Deelt u de mening dat zodoende hun positie dus niet wordt
               versterkt maar verzwakt? Deelt u de mening dat dit voor slachtoffer een inbreuk betekent op hun rechten en bovendien een mogelijk
               groot financieel nadeel voor hen kan vormen?
            </text:p>
      <text:h text:outline-level="2" text:style-name="stuktitel">Antwoord 4
            </text:h>
      <text:p text:style-name="antwoord">Zoals ik bij de beantwoording van vraag 1 al heb aangegeven is er geen sprake van nieuwe regels voor het verstrekken van toevoegingen
               aan een benadeelde partij in een strafproces.
            </text:p>
      <text:h text:outline-level="2" text:style-name="stuktitel">Vraag 5
            </text:h>
      <text:p text:style-name="vraag">Erkent u dat het voor bijvoorbeeld slachtoffers van huiselijk geweld van het allergrootste belang is dat zij bijgestaan worden
               door een partij die alle juridische aspecten van de zaak kent en de mogelijkheid heeft om van het begin van de zaak bij alle
               aspecten daarvan betrokken te zijn om er bijvoorbeeld voor te zorgen dat het slachtoffer niet te laat is voor een vergoeding
               van het schadefonds geweldsmisdrijven? Zo nee, waarom niet? Zo ja, hoe gaat u er voor zorgen dat deze juridische bijstand
               voor slachtoffers verzekerd is?
            </text:p>
      <text:h text:outline-level="2" text:style-name="stuktitel">Antwoord 5
            </text:h>
      <text:p text:style-name="antwoord">Ik erken dat het voor alle slachtoffers (ongeacht van welk misdrijf) van belang is dat zij, indien gewenst, worden bijgestaan
               door een partij die de juridische aspecten van een zaak kent. Dit kan Slachtofferhulp Nederland zijn of een advocaat, afhankelijk
               van de aard en ernst van het misdrijf. De politie verwijst slachtoffers automatisch naar Slachtofferhulp Nederland. Indien
               de zaak te complex is, zal Slachtofferhulp Nederland het slachtoffer doorverwijzen naar een advocaat.
            </text:p>
      <text:p text:style-name="antwoord">Wat betreft de indiening van een aanvraag bij het Schadefonds Geweldsmisdrijven: slachtoffers en nabestaanden kunnen tot 3
               jaar na het gepleegde geweldsmisdrijf een aanvraag indienen. Indien het geweldsmisdrijf daarvoor heeft plaatsgevonden en het
               slachtoffer/de nabestaanden heeft een verschoonbare reden waarom de aanvraag «te laat» is ingediend, wordt de aanvraag alsnog
               in behandeling gen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