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54</text:p>
      <text:p text:style-name="kamervragen">Vragen van het lid 
            Van Bemmel
            (PVV) aan de minister van Infrastructuur en Milieu over het bericht dat gemeenten hogere bouwleges vragen door de Wet algemene
            beginselen omgevingsrecht (Wabo) (ingezonden 29 september 2011).
         </text:p>
      <text:p text:style-name="kamervragen">Antwoord van minister 
            Donner
            (Binnenlandse Zaken en Koninkrijksrelaties), mede namens de minister van Infrastructuur en Milieu (ontvangen 14 oktober 2011).
         </text:p>
      <text:h text:outline-level="2" text:style-name="stuktitel">Vraag 1
            </text:h>
      <text:p text:style-name="vraag">Heeft u kennisgenomen van het bericht «Bouwen kost gemeente klauwen met geld»?<text:note text:id="ID-2011Z18918-d29e108" text:note-class="footnote"><text:note-citation text:label="1">1</text:note-citation><text:note-body><text:p>http://www.tctubantia.nl/regio/reggestreek/9472526/Bouwen-kost-gemeente-klauwen-met-geld.ece</text:p></text:note-body></text:note>
               
            </text:p>
      <text:h text:outline-level="2" text:style-name="stuktitel">Antwoord 1
            </text:h>
      <text:p text:style-name="antwoord">Ja.</text:p>
      <text:h text:outline-level="2" text:style-name="stuktitel">Vraag 2
            </text:h>
      <text:p text:style-name="vraag">Deelt u de mening dat de Wet algemene beginselen omgevingsrecht (Wabo) er voor zorgt dat de burger onnodig financieel de dupe
               wordt van de administratieve rompslomp van de gemeente? Zo nee, waarom niet?
            </text:p>
      <text:h text:outline-level="2" text:style-name="stuktitel">Antwoord 2
            </text:h>
      <text:p text:style-name="antwoord">Nee. De Wabo leidt tot vermindering van de administratieve lasten voor burger en bedrijfsleven. Burgers en bedrijven kunnen
               één (digitale) integrale aanvraag voor hun project doen, zonder dat ze langs meerdere loketten van verschillende overheden
               hoeven. De gemeenten zullen zo is mijn verwachting na het goed ingeregeld hebben van de werkprocessen een efficiëntere afhandeling
               van de vergunningverlening hebben. Dat wordt ook al gemeld door een aantal gemeenten, die hun werkproces gedigitaliseerd hebben.
               De invoering van de Wabo betekent voor veel gemeenten een andere manier van werken dan voor inwerkingtreding Wabo: er moet
               veel meer focus zijn op het totale project van de burger en het bedrijf. Ook betekent de Wabo een behoorlijke stap in digitale
               dienstverlening en digitaal werken. Het is een belangrijke ontwikkeling voor de dienstverlenende overheid. Voor de initiële
               extra kosten die de invoering van de Wabo met zich meebrengt, zijn gemeenten reeds gecompenseerd via het gemeentefonds.
            </text:p>
      <text:h text:outline-level="2" text:style-name="stuktitel">Vraag 3
            </text:h>
      <text:p text:style-name="vraag">Zijn er bij u nog meer gemeentes bekend die vanwege de inwerkingtreding van de Wabo de bouwleges hebben verhoogd, of in de
               toekomst van plan zijn om dat te doen?
            </text:p>
      <text:h text:outline-level="2" text:style-name="stuktitel">Antwoord 3
            </text:h>
      <text:p text:style-name="antwoord">Nee. Als oorzaak van eventuele stijging voor de gemeentelijke kosten in het jaar 2011 wordt door een aantal gemeenten genoemd
               dat als gevolg van de economische omstandigheden minder aanvragen voor omgevingsvergunningen voor bouwen worden ingediend.
               Daardoor drukken de kosten van de vergunningverlening op een kleiner aantal projecten, zoals ook gemeld in het door u genoemde
               bericht. Ik sluit niet uit dat hierdoor de bouwleges per project in sommige gemeenten (zullen) stijgen.
            </text:p>
      <text:p text:style-name="antwoord">Momenteel loopt er een onderzoek naar de toepassing van de Leidraad transparante berekening van leges door gemeenten. Ik wil
               u hierbij ook wijzen op mijn antwoorden op de eerder door de SP gestelde vragen over transparante berekening van leges<text:note text:id="ID-654-d29e186" text:note-class="footnote"><text:note-citation text:label="2">2</text:note-citation><text:note-body><text:p> TK 2011–2012, Kamervragen nr. 221.
               </text:p></text:note-body></text:note>. In het kader van dat onderzoek wordt gemeenten onder meer gevraagd naar eventuele redenen voor tariefsverhoging. Ik zal,
               zoals in de eerdere beantwoording is toegezegd, de Kamer daarover in de loop van 2012 informeren.
            </text:p>
      <text:h text:outline-level="2" text:style-name="stuktitel">Vraag 4
            </text:h>
      <text:p text:style-name="vraag">Bent u van plan om iets te doen om de administratieve rompslomp voor gemeentes te verlagen? Zo nee, waarom niet?</text:p>
      <text:h text:outline-level="2" text:style-name="stuktitel">Antwoord 4
            </text:h>
      <text:p text:style-name="antwoord">Gelet op de eerdere antwoorden, zien we op dit moment geen aanleiding nu actie te ondernemen. De Minister van I&amp;M onderhoudt
               in het kader van de uitvoering van de Wabo nauwe contacten met de gemeenten. Uit die contacten blijkt dat gemeenten bezig
               zijn om hun werkprocessen zo goed en efficiënt mogelijk in te richten op de toekomst, ten einde de burgers en bedrijven zo
               goed en efficiënt mogelijk te bedienen. Ook vanuit het onderzoek zoals gemeld bij antwoord 3 monitor ik de ontwikkelingen.
               Mocht ik op basis van uitkomsten een duidelijke verschuiving zien dan zal ik met de minister van I&amp;M bezien of nadere actie
               nodi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