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3</text:p>
      <text:p text:style-name="kamervragen">Vragen van de leden 
            Van Klaveren
            en 
            Wilders
            (beiden PVV) aan de minister van Binnenlandse Zaken en Koninkrijksrelaties over de bouwplannen voor een megamoskee in Zoetermeer
            (ingezonden 13 oktober 2011).
         </text:p>
      <text:p text:style-name="kamervragen">Antwoord van minister 
            Donner
            (Binnenlandse Zaken en Koninkrijksrelaties) (ontvangen 14 oktober 2011).
         </text:p>
      <text:h text:outline-level="2" text:style-name="stuktitel">Vraag 1
            </text:h>
      <text:p text:style-name="vraag">Bent u bekend met het artikel «Onrust over moskee Zoetermeer»?<text:note text:id="ID-2011Z20266-d29e101" text:note-class="footnote"><text:note-citation text:label="1">1</text:note-citation><text:note-body><text:p>http://www.telegraaf.nl/binnenland/10688166/__Onrust_over_moskee_Zoetermeer__.html</text:p></text:note-body></text:note>
               
            </text:p>
      <text:h text:outline-level="2" text:style-name="stuktitel">Antwoord 1
            </text:h>
      <text:p text:style-name="antwoord">Ja.</text:p>
      <text:h text:outline-level="2" text:style-name="stuktitel">Vraag 2
            </text:h>
      <text:p text:style-name="vraag">Heeft u begrip voor de onrust van de bewoners in de wijk waar de moskee gebouwd gaat worden? Zo nee, waarom niet?</text:p>
      <text:h text:outline-level="2" text:style-name="stuktitel">Antwoord 2
            </text:h>
      <text:p text:style-name="antwoord">Ik kan me voorstellen dat mensen zich zorgen maken wanneer er plannen zijn die hun buurt veranderen. In hoeverre daadwerkelijk
               problemen ontstaan als de plannen voor de bouw van deze moskee doorgaan, kan ik echter niet beoordelen. Het is aan het lokale
               bestuur om de verschillende belangen te wegen en een besluit te nemen over de bouw van een moskee op deze locatie.
            </text:p>
      <text:h text:outline-level="2" text:style-name="stuktitel">Vraag 3
            </text:h>
      <text:p text:style-name="vraag">Deelt u de mening dat het ongewenst en ongepast is indien de gemeente Zoetermeer verder gaat met de plannen van de bouw van
               een moskee, ondanks dat de weerstand van direct betrokken wijkbewoners tegen die plannen groot is? Zo nee, waarom niet?
            </text:p>
      <text:h text:outline-level="2" text:style-name="stuktitel">Antwoord 3
            </text:h>
      <text:p text:style-name="antwoord">Bij politieke beslissingen speelt een groot aantal overwegingen een rol. Eén daarvan is draagvlak. Het is aan de lokale politiek
               de verschillende belangen tegen elkaar af te wegen en een besluit te nemen over de bouw van een moskee op deze locatie.
            </text:p>
      <text:h text:outline-level="2" text:style-name="stuktitel">Vraag 4
            </text:h>
      <text:p text:style-name="vraag">Op welke wijze zal de bouw van de betreffende moskee worden gefinancierd?</text:p>
      <text:h text:outline-level="2" text:style-name="stuktitel">Antwoord 4
            </text:h>
      <text:p text:style-name="antwoord">De gemeente Zoetermeer heeft mij hierover het volgende bericht. De stichting Islamitisch Centrum Zoetermeer, die de moskee
               wil bouwen, financiert de moskee zelf. De achterban van de stichting levert een financiële bijdrage. Ook andere moskeeën en
               ondernemers dragen bij aan de financiering van de moskee door bijvoorbeeld garantstellingen te verstrekken. De gemeente levert
               geen financiële bijdrage aan de bouw van de moskee.
            </text:p>
      <text:h text:outline-level="2" text:style-name="stuktitel">Vraag 5
            </text:h>
      <text:p text:style-name="vraag">Bent u bereid te bevorderen dat de moskee niet gebouwd wordt? Zo nee, waarom niet?</text:p>
      <text:p text:style-name="vraag">Bent u dan op zijn minst bereid te bevorderen dat de moskee geen minaretten zal hebben en geen geluidsinstallatie zal gebruiken
               zodat het imperialistische azan-geschreeuw (oproep tot gebed) de wijk niet zal terroriseren?
            </text:p>
      <text:h text:outline-level="2" text:style-name="stuktitel">Antwoord 5
            </text:h>
      <text:p text:style-name="antwoord">Nee. Zie antwoord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